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8.795cm" style:rel-column-width="32767*"/>
    </style:style>
    <style:style style:name="Tabla3.B" style:family="table-column">
      <style:table-column-properties style:column-width="8.795cm" style:rel-column-width="32768*"/>
    </style:style>
    <style:style style:name="Tabla3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cccccc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5.863cm" style:rel-column-width="21845*"/>
    </style:style>
    <style:style style:name="Tabla4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1" style:family="table-cell">
      <style:table-cell-properties fo:background-color="#cccccc" fo:padding="0.097cm" fo:border="0.5pt solid #000000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none" fo:border-top="none" fo:border-bottom="0.5pt solid #000000"/>
    </style:style>
    <style:style style:name="Tabla4.C7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4.397cm" style:rel-column-width="16383*"/>
    </style:style>
    <style:style style:name="Tabla5.D" style:family="table-column">
      <style:table-column-properties style:column-width="4.397cm" style:rel-column-width="16386*"/>
    </style:style>
    <style:style style:name="Tabla5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D1" style:family="table-cell">
      <style:table-cell-properties fo:background-color="#cccccc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fo:padding="0.097cm" fo:border-left="0.5pt solid #000000" fo:border-right="none" fo:border-top="none" fo:border-bottom="0.5pt solid #000000"/>
    </style:style>
    <style:style style:name="Tabla5.B3" style:family="table-cell">
      <style:table-cell-properties fo:padding="0.097cm" fo:border-left="0.5pt solid #000000" fo:border-right="none" fo:border-top="none" fo:border-bottom="0.5pt solid #000000"/>
    </style:style>
    <style:style style:name="Tabla5.C3" style:family="table-cell">
      <style:table-cell-properties fo:padding="0.097cm" fo:border-left="0.5pt solid #000000" fo:border-right="none" fo:border-top="none" fo:border-bottom="0.5pt solid #000000"/>
    </style:style>
    <style:style style:name="Tabla5.D3" style:family="table-cell">
      <style:table-cell-properties fo:padding="0.097cm" fo:border-left="0.5pt solid #000000" fo:border-right="0.5pt solid #000000" fo:border-top="none" fo:border-bottom="0.5pt solid #000000"/>
    </style:style>
    <style:style style:name="Tabla5.A4" style:family="table-cell">
      <style:table-cell-properties fo:padding="0.097cm" fo:border-left="0.5pt solid #000000" fo:border-right="none" fo:border-top="none" fo:border-bottom="0.5pt solid #000000"/>
    </style:style>
    <style:style style:name="Tabla5.B4" style:family="table-cell">
      <style:table-cell-properties fo:padding="0.097cm" fo:border-left="0.5pt solid #000000" fo:border-right="none" fo:border-top="none" fo:border-bottom="0.5pt solid #000000"/>
    </style:style>
    <style:style style:name="Tabla5.C4" style:family="table-cell">
      <style:table-cell-properties fo:padding="0.097cm" fo:border-left="0.5pt solid #000000" fo:border-right="none" fo:border-top="none" fo:border-bottom="0.5pt solid #000000"/>
    </style:style>
    <style:style style:name="Tabla5.D4" style:family="table-cell">
      <style:table-cell-properties fo:padding="0.097cm" fo:border-left="0.5pt solid #000000" fo:border-right="0.5pt solid #000000" fo:border-top="none" fo:border-bottom="0.5pt solid #000000"/>
    </style:style>
    <style:style style:name="Tabla5.A5" style:family="table-cell">
      <style:table-cell-properties fo:padding="0.097cm" fo:border-left="0.5pt solid #000000" fo:border-right="none" fo:border-top="none" fo:border-bottom="0.5pt solid #000000"/>
    </style:style>
    <style:style style:name="Tabla5.B5" style:family="table-cell">
      <style:table-cell-properties fo:padding="0.097cm" fo:border-left="0.5pt solid #000000" fo:border-right="none" fo:border-top="none" fo:border-bottom="0.5pt solid #000000"/>
    </style:style>
    <style:style style:name="Tabla5.C5" style:family="table-cell">
      <style:table-cell-properties fo:padding="0.097cm" fo:border-left="0.5pt solid #000000" fo:border-right="none" fo:border-top="none" fo:border-bottom="0.5pt solid #000000"/>
    </style:style>
    <style:style style:name="Tabla5.D5" style:family="table-cell">
      <style:table-cell-properties fo:padding="0.097cm" fo:border-left="0.5pt solid #000000" fo:border-right="0.5pt solid #000000" fo:border-top="none" fo:border-bottom="0.5pt solid #000000"/>
    </style:style>
    <style:style style:name="Tabla5.A6" style:family="table-cell">
      <style:table-cell-properties fo:padding="0.097cm" fo:border-left="0.5pt solid #000000" fo:border-right="none" fo:border-top="none" fo:border-bottom="0.5pt solid #000000"/>
    </style:style>
    <style:style style:name="Tabla5.B6" style:family="table-cell">
      <style:table-cell-properties fo:padding="0.097cm" fo:border-left="0.5pt solid #000000" fo:border-right="none" fo:border-top="none" fo:border-bottom="0.5pt solid #000000"/>
    </style:style>
    <style:style style:name="Tabla5.C6" style:family="table-cell">
      <style:table-cell-properties fo:padding="0.097cm" fo:border-left="0.5pt solid #000000" fo:border-right="none" fo:border-top="none" fo:border-bottom="0.5pt solid #000000"/>
    </style:style>
    <style:style style:name="Tabla5.D6" style:family="table-cell">
      <style:table-cell-properties fo:padding="0.097cm" fo:border-left="0.5pt solid #000000" fo:border-right="0.5pt solid #000000" fo:border-top="none" fo:border-bottom="0.5pt solid #000000"/>
    </style:style>
    <style:style style:name="Tabla23" style:family="table">
      <style:table-properties style:width="17.584cm" table:align="left"/>
    </style:style>
    <style:style style:name="Tabla23.A" style:family="table-column">
      <style:table-column-properties style:column-width="1.207cm"/>
    </style:style>
    <style:style style:name="Tabla23.B" style:family="table-column">
      <style:table-column-properties style:column-width="3.597cm"/>
    </style:style>
    <style:style style:name="Tabla23.C" style:family="table-column">
      <style:table-column-properties style:column-width="3.094cm"/>
    </style:style>
    <style:style style:name="Tabla23.D" style:family="table-column">
      <style:table-column-properties style:column-width="9.687cm"/>
    </style:style>
    <style:style style:name="Tabla23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3.D1" style:family="table-cell">
      <style:table-cell-properties fo:background-color="#cccccc" fo:padding="0.097cm" fo:border="0.5pt solid #000000">
        <style:background-image/>
      </style:table-cell-properties>
    </style:style>
    <style:style style:name="Tabla23.A2" style:family="table-cell">
      <style:table-cell-properties fo:padding="0.097cm" fo:border-left="0.5pt solid #000000" fo:border-right="none" fo:border-top="none" fo:border-bottom="0.5pt solid #000000"/>
    </style:style>
    <style:style style:name="Tabla23.B2" style:family="table-cell">
      <style:table-cell-properties fo:padding="0.097cm" fo:border-left="0.5pt solid #000000" fo:border-right="none" fo:border-top="none" fo:border-bottom="0.5pt solid #000000"/>
    </style:style>
    <style:style style:name="Tabla23.C2" style:family="table-cell">
      <style:table-cell-properties fo:padding="0.097cm" fo:border-left="0.5pt solid #000000" fo:border-right="none" fo:border-top="none" fo:border-bottom="0.5pt solid #000000"/>
    </style:style>
    <style:style style:name="Tabla23.D2" style:family="table-cell">
      <style:table-cell-properties fo:padding="0.097cm" fo:border-left="0.5pt solid #000000" fo:border-right="0.5pt solid #000000" fo:border-top="none" fo:border-bottom="0.5pt solid #000000"/>
    </style:style>
    <style:style style:name="Tabla23.A3" style:family="table-cell">
      <style:table-cell-properties fo:padding="0.097cm" fo:border-left="0.5pt solid #000000" fo:border-right="none" fo:border-top="none" fo:border-bottom="0.5pt solid #000000"/>
    </style:style>
    <style:style style:name="Tabla23.B3" style:family="table-cell">
      <style:table-cell-properties fo:padding="0.097cm" fo:border-left="0.5pt solid #000000" fo:border-right="none" fo:border-top="none" fo:border-bottom="0.5pt solid #000000"/>
    </style:style>
    <style:style style:name="Tabla23.C3" style:family="table-cell">
      <style:table-cell-properties fo:padding="0.097cm" fo:border-left="0.5pt solid #000000" fo:border-right="none" fo:border-top="none" fo:border-bottom="0.5pt solid #000000"/>
    </style:style>
    <style:style style:name="Tabla23.D3" style:family="table-cell">
      <style:table-cell-properties fo:padding="0.097cm" fo:border-left="0.5pt solid #000000" fo:border-right="0.5pt solid #000000" fo:border-top="none" fo:border-bottom="0.5pt solid #000000"/>
    </style:style>
    <style:style style:name="Tabla23.A4" style:family="table-cell">
      <style:table-cell-properties fo:padding="0.097cm" fo:border-left="0.5pt solid #000000" fo:border-right="none" fo:border-top="none" fo:border-bottom="0.5pt solid #000000"/>
    </style:style>
    <style:style style:name="Tabla23.B4" style:family="table-cell">
      <style:table-cell-properties fo:padding="0.097cm" fo:border-left="0.5pt solid #000000" fo:border-right="none" fo:border-top="none" fo:border-bottom="0.5pt solid #000000"/>
    </style:style>
    <style:style style:name="Tabla23.C4" style:family="table-cell">
      <style:table-cell-properties fo:padding="0.097cm" fo:border-left="0.5pt solid #000000" fo:border-right="none" fo:border-top="none" fo:border-bottom="0.5pt solid #000000"/>
    </style:style>
    <style:style style:name="Tabla23.D4" style:family="table-cell">
      <style:table-cell-properties fo:padding="0.097cm" fo:border-left="0.5pt solid #000000" fo:border-right="0.5pt solid #000000" fo:border-top="none" fo:border-bottom="0.5pt solid #000000"/>
    </style:style>
    <style:style style:name="Tabla23.A5" style:family="table-cell">
      <style:table-cell-properties fo:padding="0.097cm" fo:border-left="0.5pt solid #000000" fo:border-right="none" fo:border-top="none" fo:border-bottom="0.5pt solid #000000"/>
    </style:style>
    <style:style style:name="Tabla23.B5" style:family="table-cell">
      <style:table-cell-properties fo:padding="0.097cm" fo:border-left="0.5pt solid #000000" fo:border-right="none" fo:border-top="none" fo:border-bottom="0.5pt solid #000000"/>
    </style:style>
    <style:style style:name="Tabla23.C5" style:family="table-cell">
      <style:table-cell-properties fo:padding="0.097cm" fo:border-left="0.5pt solid #000000" fo:border-right="none" fo:border-top="none" fo:border-bottom="0.5pt solid #000000"/>
    </style:style>
    <style:style style:name="Tabla23.D5" style:family="table-cell">
      <style:table-cell-properties fo:padding="0.097cm" fo:border-left="0.5pt solid #000000" fo:border-right="0.5pt solid #000000" fo:border-top="none" fo:border-bottom="0.5pt solid #000000"/>
    </style:style>
    <style:style style:name="Tabla23.A6" style:family="table-cell">
      <style:table-cell-properties fo:padding="0.097cm" fo:border-left="0.5pt solid #000000" fo:border-right="none" fo:border-top="none" fo:border-bottom="0.5pt solid #000000"/>
    </style:style>
    <style:style style:name="Tabla23.B6" style:family="table-cell">
      <style:table-cell-properties fo:padding="0.097cm" fo:border-left="0.5pt solid #000000" fo:border-right="none" fo:border-top="none" fo:border-bottom="0.5pt solid #000000"/>
    </style:style>
    <style:style style:name="Tabla23.C6" style:family="table-cell">
      <style:table-cell-properties fo:padding="0.097cm" fo:border-left="0.5pt solid #000000" fo:border-right="none" fo:border-top="none" fo:border-bottom="0.5pt solid #000000"/>
    </style:style>
    <style:style style:name="Tabla23.D6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5.863cm" style:rel-column-width="21845*"/>
    </style:style>
    <style:style style:name="Tabla6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C1" style:family="table-cell">
      <style:table-cell-properties fo:background-color="#cccccc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none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0.5pt solid #000000" fo:border-top="none" fo:border-bottom="0.5pt solid #000000"/>
    </style:style>
    <style:style style:name="Tabla24" style:family="table">
      <style:table-properties style:width="17.59cm" table:align="margins"/>
    </style:style>
    <style:style style:name="Tabla24.A" style:family="table-column">
      <style:table-column-properties style:column-width="5.863cm" style:rel-column-width="21845*"/>
    </style:style>
    <style:style style:name="Tabla24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4.C1" style:family="table-cell">
      <style:table-cell-properties fo:background-color="#cccccc" fo:padding="0.097cm" fo:border="0.5pt solid #000000">
        <style:background-image/>
      </style:table-cell-properties>
    </style:style>
    <style:style style:name="Tabla24.A2" style:family="table-cell">
      <style:table-cell-properties fo:padding="0.097cm" fo:border-left="0.5pt solid #000000" fo:border-right="none" fo:border-top="none" fo:border-bottom="0.5pt solid #000000"/>
    </style:style>
    <style:style style:name="Tabla24.B2" style:family="table-cell">
      <style:table-cell-properties fo:padding="0.097cm" fo:border-left="0.5pt solid #000000" fo:border-right="none" fo:border-top="none" fo:border-bottom="0.5pt solid #000000"/>
    </style:style>
    <style:style style:name="Tabla24.C2" style:family="table-cell">
      <style:table-cell-properties fo:padding="0.097cm" fo:border-left="0.5pt solid #000000" fo:border-right="0.5pt solid #000000" fo:border-top="none" fo:border-bottom="0.5pt solid #000000"/>
    </style:style>
    <style:style style:name="Tabla24.A3" style:family="table-cell">
      <style:table-cell-properties fo:padding="0.097cm" fo:border-left="0.5pt solid #000000" fo:border-right="none" fo:border-top="none" fo:border-bottom="0.5pt solid #000000"/>
    </style:style>
    <style:style style:name="Tabla24.B3" style:family="table-cell">
      <style:table-cell-properties fo:padding="0.097cm" fo:border-left="0.5pt solid #000000" fo:border-right="none" fo:border-top="none" fo:border-bottom="0.5pt solid #000000"/>
    </style:style>
    <style:style style:name="Tabla24.C3" style:family="table-cell">
      <style:table-cell-properties fo:padding="0.097cm" fo:border-left="0.5pt solid #000000" fo:border-right="0.5pt solid #000000" fo:border-top="none" fo:border-bottom="0.5pt solid #000000"/>
    </style:style>
    <style:style style:name="Tabla24.A4" style:family="table-cell">
      <style:table-cell-properties fo:padding="0.097cm" fo:border-left="0.5pt solid #000000" fo:border-right="none" fo:border-top="none" fo:border-bottom="0.5pt solid #000000"/>
    </style:style>
    <style:style style:name="Tabla24.B4" style:family="table-cell">
      <style:table-cell-properties fo:padding="0.097cm" fo:border-left="0.5pt solid #000000" fo:border-right="none" fo:border-top="none" fo:border-bottom="0.5pt solid #000000"/>
    </style:style>
    <style:style style:name="Tabla24.C4" style:family="table-cell">
      <style:table-cell-properties fo:padding="0.097cm" fo:border-left="0.5pt solid #000000" fo:border-right="0.5pt solid #000000" fo:border-top="none" fo:border-bottom="0.5pt solid #000000"/>
    </style:style>
    <style:style style:name="Tabla24.A5" style:family="table-cell">
      <style:table-cell-properties fo:padding="0.097cm" fo:border-left="0.5pt solid #000000" fo:border-right="none" fo:border-top="none" fo:border-bottom="0.5pt solid #000000"/>
    </style:style>
    <style:style style:name="Tabla24.B5" style:family="table-cell">
      <style:table-cell-properties fo:padding="0.097cm" fo:border-left="0.5pt solid #000000" fo:border-right="none" fo:border-top="none" fo:border-bottom="0.5pt solid #000000"/>
    </style:style>
    <style:style style:name="Tabla24.C5" style:family="table-cell">
      <style:table-cell-properties fo:padding="0.097cm" fo:border-left="0.5pt solid #000000" fo:border-right="0.5pt solid #000000" fo:border-top="none" fo:border-bottom="0.5pt solid #000000"/>
    </style:style>
    <style:style style:name="Tabla24.A6" style:family="table-cell">
      <style:table-cell-properties fo:padding="0.097cm" fo:border-left="0.5pt solid #000000" fo:border-right="none" fo:border-top="none" fo:border-bottom="0.5pt solid #000000"/>
    </style:style>
    <style:style style:name="Tabla24.B6" style:family="table-cell">
      <style:table-cell-properties fo:padding="0.097cm" fo:border-left="0.5pt solid #000000" fo:border-right="none" fo:border-top="none" fo:border-bottom="0.5pt solid #000000"/>
    </style:style>
    <style:style style:name="Tabla24.C6" style:family="table-cell">
      <style:table-cell-properties fo:padding="0.097cm" fo:border-left="0.5pt solid #000000" fo:border-right="0.5pt solid #000000" fo:border-top="none" fo:border-bottom="0.5pt solid #000000"/>
    </style:style>
    <style:style style:name="Tabla24.A7" style:family="table-cell">
      <style:table-cell-properties fo:padding="0.097cm" fo:border-left="0.5pt solid #000000" fo:border-right="none" fo:border-top="none" fo:border-bottom="0.5pt solid #000000"/>
    </style:style>
    <style:style style:name="Tabla24.B7" style:family="table-cell">
      <style:table-cell-properties fo:padding="0.097cm" fo:border-left="0.5pt solid #000000" fo:border-right="none" fo:border-top="none" fo:border-bottom="0.5pt solid #000000"/>
    </style:style>
    <style:style style:name="Tabla24.C7" style:family="table-cell">
      <style:table-cell-properties fo:padding="0.097cm" fo:border-left="0.5pt solid #000000" fo:border-right="0.5pt solid #000000" fo:border-top="none" fo:border-bottom="0.5pt solid #000000"/>
    </style:style>
    <style:style style:name="Tabla24.A8" style:family="table-cell">
      <style:table-cell-properties fo:padding="0.097cm" fo:border-left="0.5pt solid #000000" fo:border-right="none" fo:border-top="none" fo:border-bottom="0.5pt solid #000000"/>
    </style:style>
    <style:style style:name="Tabla24.B8" style:family="table-cell">
      <style:table-cell-properties fo:padding="0.097cm" fo:border-left="0.5pt solid #000000" fo:border-right="none" fo:border-top="none" fo:border-bottom="0.5pt solid #000000"/>
    </style:style>
    <style:style style:name="Tabla24.C8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3.517cm" style:rel-column-width="13107*"/>
    </style:style>
    <style:style style:name="Tabla7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7.E1" style:family="table-cell">
      <style:table-cell-properties fo:background-color="#cccccc" fo:padding="0.097cm" fo:border="0.5pt solid #000000">
        <style:background-image/>
      </style:table-cell-properties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none" fo:border-bottom="0.5pt solid #000000"/>
    </style:style>
    <style:style style:name="Tabla7.B3" style:family="table-cell">
      <style:table-cell-properties fo:padding="0.097cm" fo:border-left="0.5pt solid #000000" fo:border-right="none" fo:border-top="none" fo:border-bottom="0.5pt solid #000000"/>
    </style:style>
    <style:style style:name="Tabla7.C3" style:family="table-cell">
      <style:table-cell-properties fo:padding="0.097cm" fo:border-left="0.5pt solid #000000" fo:border-right="none" fo:border-top="none" fo:border-bottom="0.5pt solid #000000"/>
    </style:style>
    <style:style style:name="Tabla7.D3" style:family="table-cell">
      <style:table-cell-properties fo:padding="0.097cm" fo:border-left="0.5pt solid #000000" fo:border-right="none" fo:border-top="none" fo:border-bottom="0.5pt solid #000000"/>
    </style:style>
    <style:style style:name="Tabla7.E3" style:family="table-cell">
      <style:table-cell-properties fo:padding="0.097cm" fo:border-left="0.5pt solid #000000" fo:border-right="0.5pt solid #000000" fo:border-top="none" fo:border-bottom="0.5pt solid #000000"/>
    </style:style>
    <style:style style:name="Tabla7.A4" style:family="table-cell">
      <style:table-cell-properties fo:padding="0.097cm" fo:border-left="0.5pt solid #000000" fo:border-right="none" fo:border-top="none" fo:border-bottom="0.5pt solid #000000"/>
    </style:style>
    <style:style style:name="Tabla7.B4" style:family="table-cell">
      <style:table-cell-properties fo:padding="0.097cm" fo:border-left="0.5pt solid #000000" fo:border-right="none" fo:border-top="none" fo:border-bottom="0.5pt solid #000000"/>
    </style:style>
    <style:style style:name="Tabla7.C4" style:family="table-cell">
      <style:table-cell-properties fo:padding="0.097cm" fo:border-left="0.5pt solid #000000" fo:border-right="none" fo:border-top="none" fo:border-bottom="0.5pt solid #000000"/>
    </style:style>
    <style:style style:name="Tabla7.D4" style:family="table-cell">
      <style:table-cell-properties fo:padding="0.097cm" fo:border-left="0.5pt solid #000000" fo:border-right="none" fo:border-top="none" fo:border-bottom="0.5pt solid #000000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/>
    </style:style>
    <style:style style:name="Tabla7.A5" style:family="table-cell">
      <style:table-cell-properties fo:padding="0.097cm" fo:border-left="0.5pt solid #000000" fo:border-right="none" fo:border-top="none" fo:border-bottom="0.5pt solid #000000"/>
    </style:style>
    <style:style style:name="Tabla7.B5" style:family="table-cell">
      <style:table-cell-properties fo:padding="0.097cm" fo:border-left="0.5pt solid #000000" fo:border-right="none" fo:border-top="none" fo:border-bottom="0.5pt solid #000000"/>
    </style:style>
    <style:style style:name="Tabla7.C5" style:family="table-cell">
      <style:table-cell-properties fo:padding="0.097cm" fo:border-left="0.5pt solid #000000" fo:border-right="none" fo:border-top="none" fo:border-bottom="0.5pt solid #000000"/>
    </style:style>
    <style:style style:name="Tabla7.D5" style:family="table-cell">
      <style:table-cell-properties fo:padding="0.097cm" fo:border-left="0.5pt solid #000000" fo:border-right="none" fo:border-top="none" fo:border-bottom="0.5pt solid #000000"/>
    </style:style>
    <style:style style:name="Tabla7.E5" style:family="table-cell">
      <style:table-cell-properties fo:padding="0.097cm" fo:border-left="0.5pt solid #000000" fo:border-right="0.5pt solid #000000" fo:border-top="none" fo:border-bottom="0.5pt solid #000000"/>
    </style:style>
    <style:style style:name="Tabla7.A6" style:family="table-cell">
      <style:table-cell-properties fo:padding="0.097cm" fo:border-left="0.5pt solid #000000" fo:border-right="none" fo:border-top="none" fo:border-bottom="0.5pt solid #000000"/>
    </style:style>
    <style:style style:name="Tabla7.B6" style:family="table-cell">
      <style:table-cell-properties fo:padding="0.097cm" fo:border-left="0.5pt solid #000000" fo:border-right="none" fo:border-top="none" fo:border-bottom="0.5pt solid #000000"/>
    </style:style>
    <style:style style:name="Tabla7.C6" style:family="table-cell">
      <style:table-cell-properties fo:padding="0.097cm" fo:border-left="0.5pt solid #000000" fo:border-right="none" fo:border-top="none" fo:border-bottom="0.5pt solid #000000"/>
    </style:style>
    <style:style style:name="Tabla7.D6" style:family="table-cell">
      <style:table-cell-properties fo:padding="0.097cm" fo:border-left="0.5pt solid #000000" fo:border-right="none" fo:border-top="none" fo:border-bottom="0.5pt solid #000000"/>
    </style:style>
    <style:style style:name="Tabla7.E6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7.59cm" table:align="margins"/>
    </style:style>
    <style:style style:name="Tabla8.A" style:family="table-column">
      <style:table-column-properties style:column-width="4.6cm" style:rel-column-width="17140*"/>
    </style:style>
    <style:style style:name="Tabla8.B" style:family="table-column">
      <style:table-column-properties style:column-width="5.715cm" style:rel-column-width="21293*"/>
    </style:style>
    <style:style style:name="Tabla8.C" style:family="table-column">
      <style:table-column-properties style:column-width="7.274cm" style:rel-column-width="27102*"/>
    </style:style>
    <style:style style:name="Tabla8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8.C1" style:family="table-cell">
      <style:table-cell-properties fo:background-color="#cccccc" fo:padding="0.097cm" fo:border="0.5pt solid #000000">
        <style:background-image/>
      </style:table-cell-properties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8.A3" style:family="table-cell">
      <style:table-cell-properties fo:padding="0.097cm" fo:border-left="0.5pt solid #000000" fo:border-right="none" fo:border-top="none" fo:border-bottom="0.5pt solid #000000"/>
    </style:style>
    <style:style style:name="Tabla8.B3" style:family="table-cell">
      <style:table-cell-properties fo:padding="0.097cm" fo:border-left="0.5pt solid #000000" fo:border-right="none" fo:border-top="none" fo:border-bottom="0.5pt solid #000000"/>
    </style:style>
    <style:style style:name="Tabla8.C3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7.59cm" table:align="margins"/>
    </style:style>
    <style:style style:name="Tabla9.A" style:family="table-column">
      <style:table-column-properties style:column-width="5.863cm" style:rel-column-width="21845*"/>
    </style:style>
    <style:style style:name="Tabla9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9.C1" style:family="table-cell">
      <style:table-cell-properties fo:background-color="#cccccc" fo:padding="0.097cm" fo:border="0.5pt solid #000000">
        <style:background-image/>
      </style:table-cell-properties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B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fo:padding="0.097cm" fo:border-left="0.5pt solid #000000" fo:border-right="0.5pt solid #000000" fo:border-top="none" fo:border-bottom="0.5pt solid #000000"/>
    </style:style>
    <style:style style:name="Tabla9.A3" style:family="table-cell">
      <style:table-cell-properties fo:padding="0.097cm" fo:border-left="0.5pt solid #000000" fo:border-right="none" fo:border-top="none" fo:border-bottom="0.5pt solid #000000"/>
    </style:style>
    <style:style style:name="Tabla9.B3" style:family="table-cell">
      <style:table-cell-properties fo:padding="0.097cm" fo:border-left="0.5pt solid #000000" fo:border-right="none" fo:border-top="none" fo:border-bottom="0.5pt solid #000000"/>
    </style:style>
    <style:style style:name="Tabla9.C3" style:family="table-cell">
      <style:table-cell-properties fo:padding="0.097cm" fo:border-left="0.5pt solid #000000" fo:border-right="0.5pt solid #000000" fo:border-top="none" fo:border-bottom="0.5pt solid #000000"/>
    </style:style>
    <style:style style:name="Tabla9.A4" style:family="table-cell">
      <style:table-cell-properties fo:padding="0.097cm" fo:border-left="0.5pt solid #000000" fo:border-right="none" fo:border-top="none" fo:border-bottom="0.5pt solid #000000"/>
    </style:style>
    <style:style style:name="Tabla9.B4" style:family="table-cell">
      <style:table-cell-properties fo:padding="0.097cm" fo:border-left="0.5pt solid #000000" fo:border-right="none" fo:border-top="none" fo:border-bottom="0.5pt solid #000000"/>
    </style:style>
    <style:style style:name="Tabla9.C4" style:family="table-cell">
      <style:table-cell-properties fo:padding="0.097cm" fo:border-left="0.5pt solid #000000" fo:border-right="0.5pt solid #000000" fo:border-top="none" fo:border-bottom="0.5pt solid #000000"/>
    </style:style>
    <style:style style:name="Tabla9.A5" style:family="table-cell">
      <style:table-cell-properties fo:padding="0.097cm" fo:border-left="0.5pt solid #000000" fo:border-right="none" fo:border-top="none" fo:border-bottom="0.5pt solid #000000"/>
    </style:style>
    <style:style style:name="Tabla9.B5" style:family="table-cell">
      <style:table-cell-properties fo:padding="0.097cm" fo:border-left="0.5pt solid #000000" fo:border-right="none" fo:border-top="none" fo:border-bottom="0.5pt solid #000000"/>
    </style:style>
    <style:style style:name="Tabla9.C5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7.59cm" table:align="margins"/>
    </style:style>
    <style:style style:name="Tabla10.A" style:family="table-column">
      <style:table-column-properties style:column-width="8.795cm" style:rel-column-width="32767*"/>
    </style:style>
    <style:style style:name="Tabla10.B" style:family="table-column">
      <style:table-column-properties style:column-width="8.795cm" style:rel-column-width="32768*"/>
    </style:style>
    <style:style style:name="Tabla10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0.B1" style:family="table-cell">
      <style:table-cell-properties fo:background-color="#cccccc" fo:padding="0.097cm" fo:border="0.5pt solid #000000">
        <style:background-image/>
      </style:table-cell-properties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B2" style:family="table-cell">
      <style:table-cell-properties fo:padding="0.097cm" fo:border-left="0.5pt solid #000000" fo:border-right="0.5pt solid #000000" fo:border-top="none" fo:border-bottom="0.5pt solid #000000"/>
    </style:style>
    <style:style style:name="Tabla10.A3" style:family="table-cell">
      <style:table-cell-properties fo:padding="0.097cm" fo:border-left="0.5pt solid #000000" fo:border-right="none" fo:border-top="none" fo:border-bottom="0.5pt solid #000000"/>
    </style:style>
    <style:style style:name="Tabla10.B3" style:family="table-cell">
      <style:table-cell-properties fo:padding="0.097cm" fo:border-left="0.5pt solid #000000" fo:border-right="0.5pt solid #000000" fo:border-top="none" fo:border-bottom="0.5pt solid #000000"/>
    </style:style>
    <style:style style:name="Tabla10.A4" style:family="table-cell">
      <style:table-cell-properties fo:padding="0.097cm" fo:border-left="0.5pt solid #000000" fo:border-right="none" fo:border-top="none" fo:border-bottom="0.5pt solid #000000"/>
    </style:style>
    <style:style style:name="Tabla10.B4" style:family="table-cell">
      <style:table-cell-properties fo:padding="0.097cm" fo:border-left="0.5pt solid #000000" fo:border-right="0.5pt solid #000000" fo:border-top="none" fo:border-bottom="0.5pt solid #000000"/>
    </style:style>
    <style:style style:name="Tabla10.A5" style:family="table-cell">
      <style:table-cell-properties fo:padding="0.097cm" fo:border-left="0.5pt solid #000000" fo:border-right="none" fo:border-top="none" fo:border-bottom="0.5pt solid #000000"/>
    </style:style>
    <style:style style:name="Tabla10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f0770"/>
    </style:style>
    <style:style style:name="P2" style:family="paragraph" style:parent-style-name="Standard">
      <style:text-properties fo:font-weight="bold" officeooo:paragraph-rsid="001f0770" style:font-weight-asian="bold" style:font-weight-complex="bold"/>
    </style:style>
    <style:style style:name="P3" style:family="paragraph" style:parent-style-name="Heading_20_4">
      <style:text-properties officeooo:paragraph-rsid="001f0770"/>
    </style:style>
    <style:style style:name="P4" style:family="paragraph" style:parent-style-name="Heading_20_3">
      <style:text-properties officeooo:paragraph-rsid="001f0770"/>
    </style:style>
    <style:style style:name="P5" style:family="paragraph" style:parent-style-name="Standard">
      <style:paragraph-properties fo:margin-left="1.251cm" fo:text-indent="0cm" style:auto-text-indent="false"/>
      <style:text-properties officeooo:paragraph-rsid="001f0770"/>
    </style:style>
    <style:style style:name="P6" style:family="paragraph" style:parent-style-name="Table_20_Contents">
      <style:text-properties officeooo:rsid="00270913" officeooo:paragraph-rsid="001f0770"/>
    </style:style>
    <style:style style:name="P7" style:family="paragraph" style:parent-style-name="Standard">
      <style:paragraph-properties fo:margin-left="1.251cm" fo:text-indent="0cm" style:auto-text-indent="false"/>
      <style:text-properties fo:font-style="italic" officeooo:paragraph-rsid="001f0770" style:font-style-asian="italic" style:font-style-complex="italic"/>
    </style:style>
    <style:style style:name="P8" style:family="paragraph" style:parent-style-name="Standard">
      <style:text-properties fo:font-weight="bold" officeooo:rsid="00a1f65d" officeooo:paragraph-rsid="001f0770" style:font-weight-asian="bold" style:font-weight-complex="bold"/>
    </style:style>
    <style:style style:name="P9" style:family="paragraph" style:parent-style-name="Standard">
      <style:text-properties officeooo:rsid="00a1f65d" officeooo:paragraph-rsid="001f0770"/>
    </style:style>
    <style:style style:name="P10" style:family="paragraph" style:parent-style-name="Table_20_Contents">
      <style:text-properties fo:font-weight="bold" officeooo:rsid="00aa49ad" officeooo:paragraph-rsid="001f0770" style:font-weight-asian="bold" style:font-weight-complex="bold"/>
    </style:style>
    <style:style style:name="P11" style:family="paragraph" style:parent-style-name="Table_20_Contents">
      <style:text-properties officeooo:rsid="00aa49ad" officeooo:paragraph-rsid="001f0770"/>
    </style:style>
    <style:style style:name="P12" style:family="paragraph" style:parent-style-name="Table_20_Contents">
      <style:text-properties officeooo:paragraph-rsid="001f0770"/>
    </style:style>
    <style:style style:name="P13" style:family="paragraph" style:parent-style-name="Standard">
      <style:paragraph-properties fo:margin-left="1.251cm" fo:text-indent="0cm" style:auto-text-indent="false"/>
      <style:text-properties fo:font-style="italic" officeooo:rsid="00a1f65d" officeooo:paragraph-rsid="001f0770" style:font-style-asian="italic" style:font-style-complex="italic"/>
    </style:style>
    <style:style style:name="P14" style:family="paragraph" style:parent-style-name="Text_20_body">
      <style:paragraph-properties fo:margin-left="1.251cm" fo:text-indent="0cm" style:auto-text-indent="false"/>
      <style:text-properties fo:font-style="italic" officeooo:paragraph-rsid="001f0770" style:font-style-asian="italic" style:font-style-complex="italic"/>
    </style:style>
    <style:style style:name="P15" style:family="paragraph" style:parent-style-name="Text_20_body">
      <style:text-properties officeooo:paragraph-rsid="001f0770"/>
    </style:style>
    <style:style style:name="P16" style:family="paragraph" style:parent-style-name="Text_20_body">
      <style:text-properties fo:font-style="italic" officeooo:paragraph-rsid="001f0770" style:font-style-asian="italic" style:font-style-complex="italic"/>
    </style:style>
    <style:style style:name="P17" style:family="paragraph" style:parent-style-name="Text_20_body">
      <style:text-properties fo:font-style="normal" officeooo:paragraph-rsid="001f0770" style:font-style-asian="normal" style:font-style-complex="normal"/>
    </style:style>
    <style:style style:name="P18" style:family="paragraph" style:parent-style-name="Text_20_body">
      <style:text-properties fo:font-style="normal" fo:font-weight="bold" officeooo:paragraph-rsid="001f0770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text-indent="0cm" style:auto-text-indent="false"/>
      <style:text-properties fo:font-style="normal" officeooo:paragraph-rsid="001f0770" style:font-style-asian="normal" style:font-style-complex="normal"/>
    </style:style>
    <style:style style:name="P20" style:family="paragraph" style:parent-style-name="Heading_20_2">
      <style:text-properties officeooo:paragraph-rsid="001f0770"/>
    </style:style>
    <style:style style:name="P21" style:family="paragraph" style:parent-style-name="Standard" style:list-style-name="L1">
      <style:text-properties officeooo:paragraph-rsid="001f0770"/>
    </style:style>
    <style:style style:name="P22" style:family="paragraph" style:parent-style-name="Standard">
      <style:text-properties fo:font-weight="bold" officeooo:rsid="00941ca2" officeooo:paragraph-rsid="001f0770" style:font-weight-asian="bold" style:font-weight-complex="bold"/>
    </style:style>
    <style:style style:name="P23" style:family="paragraph" style:parent-style-name="Standard">
      <style:text-properties fo:font-style="normal" officeooo:paragraph-rsid="001f0770" style:font-style-asian="normal" style:font-style-complex="normal"/>
    </style:style>
    <style:style style:name="P24" style:family="paragraph" style:parent-style-name="Standard">
      <style:text-properties officeooo:rsid="00338f6e" officeooo:paragraph-rsid="001f0770"/>
    </style:style>
    <style:style style:name="P25" style:family="paragraph" style:parent-style-name="Standard">
      <style:text-properties fo:font-style="italic" officeooo:paragraph-rsid="001f0770" style:font-style-asian="italic" style:font-style-complex="italic"/>
    </style:style>
    <style:style style:name="P26" style:family="paragraph" style:parent-style-name="Standard">
      <style:text-properties officeooo:rsid="00342d88" officeooo:paragraph-rsid="001f0770"/>
    </style:style>
    <style:style style:name="P27" style:family="paragraph" style:parent-style-name="Standard">
      <style:text-properties fo:font-style="italic" officeooo:rsid="00342d88" officeooo:paragraph-rsid="001f0770" style:font-style-asian="italic" style:font-style-complex="italic"/>
    </style:style>
    <style:style style:name="P28" style:family="paragraph" style:parent-style-name="Standard" style:list-style-name="L2">
      <style:text-properties officeooo:paragraph-rsid="001f0770"/>
    </style:style>
    <style:style style:name="P29" style:family="paragraph" style:parent-style-name="Table_20_Contents">
      <style:text-properties fo:font-weight="bold" officeooo:rsid="00451871" officeooo:paragraph-rsid="001f0770" style:font-weight-asian="bold" style:font-weight-complex="bold"/>
    </style:style>
    <style:style style:name="P30" style:family="paragraph" style:parent-style-name="Standard">
      <style:text-properties officeooo:rsid="00451871" officeooo:paragraph-rsid="001f0770"/>
    </style:style>
    <style:style style:name="P31" style:family="paragraph" style:parent-style-name="Standard" style:list-style-name="L3">
      <style:text-properties officeooo:paragraph-rsid="001f0770"/>
    </style:style>
    <style:style style:name="P32" style:family="paragraph" style:parent-style-name="Standard" style:list-style-name="L4">
      <style:text-properties officeooo:paragraph-rsid="001f0770"/>
    </style:style>
    <style:style style:name="T1" style:family="text">
      <style:text-properties officeooo:rsid="001ec5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302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a04ab6"/>
    </style:style>
    <style:style style:name="T6" style:family="text">
      <style:text-properties officeooo:rsid="00a8969c"/>
    </style:style>
    <style:style style:name="T7" style:family="text">
      <style:text-properties officeooo:rsid="00b320eb"/>
    </style:style>
    <style:style style:name="T8" style:family="text">
      <style:text-properties fo:font-style="italic" officeooo:rsid="00b66979" style:font-style-asian="italic" style:font-style-complex="italic"/>
    </style:style>
    <style:style style:name="T9" style:family="text">
      <style:text-properties officeooo:rsid="00b66979"/>
    </style:style>
    <style:style style:name="T10" style:family="text">
      <style:text-properties officeooo:rsid="00ba0997"/>
    </style:style>
    <style:style style:name="T11" style:family="text">
      <style:text-properties officeooo:rsid="0038ac86"/>
    </style:style>
    <style:style style:name="T12" style:family="text">
      <style:text-properties officeooo:rsid="003be8a5"/>
    </style:style>
    <style:style style:name="T13" style:family="text">
      <style:text-properties officeooo:rsid="004782c5"/>
    </style:style>
    <style:style style:name="T14" style:family="text">
      <style:text-properties officeooo:rsid="0042c278"/>
    </style:style>
    <style:style style:name="T15" style:family="text">
      <style:text-properties officeooo:rsid="0045187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I</text:span>PC: Inter-Process Communication - <text:span text:style-name="T1">C</text:span>omunicación entre Procesos en Sistemas Operativos</text:h>
      <text:p text:style-name="P1">IPC (Inter-Process Communication) es el mecanismo que permite que dos o más procesos se comuniquen, sincronicen y compartan datos entre sí.<text:line-break/><text:line-break/><text:span text:style-name="T2">Concepto clave:</text:span> Los procesos en sistemas operativos modernos están aislados en espacios de memoria separados (por seguridad). El IPC es la "puerta controlada" que permite que colaboren cuando es necesario.</text:p>
      <text:p text:style-name="P1"/>
      <text:p text:style-name="P1">¿Por qué es necesario?<text:line-break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Situación</text:p>
          </table:table-cell>
          <table:table-cell table:style-name="Tabla3.B1" office:value-type="string">
            <text:p text:style-name="P2">Ejemplo real</text:p>
          </table:table-cell>
        </table:table-row>
        <table:table-row>
          <table:table-cell table:style-name="Tabla3.A2" office:value-type="string">
            <text:p text:style-name="P1">Un proceso produce datos, otro los consume</text:p>
          </table:table-cell>
          <table:table-cell table:style-name="Tabla3.B2" office:value-type="string">
            <text:p text:style-name="P1">Navegador descarga archivo → Explorador de archivos lo muestra</text:p>
          </table:table-cell>
        </table:table-row>
        <table:table-row>
          <table:table-cell table:style-name="Tabla3.A2" office:value-type="string">
            <text:p text:style-name="P1">División de tareas complejas</text:p>
          </table:table-cell>
          <table:table-cell table:style-name="Tabla3.B2" office:value-type="string">
            <text:p text:style-name="P1">Editor de video: un proceso renderiza, otro reproduce preview</text:p>
          </table:table-cell>
        </table:table-row>
        <table:table-row>
          <table:table-cell table:style-name="Tabla3.A2" office:value-type="string">
            <text:p text:style-name="P1">Servicios del sistema</text:p>
          </table:table-cell>
          <table:table-cell table:style-name="Tabla3.B2" office:value-type="string">
            <text:p text:style-name="P1">Aplicación solicita impresión → Servicio de impresión la gestiona </text:p>
          </table:table-cell>
        </table:table-row>
        <table:table-row>
          <table:table-cell table:style-name="Tabla3.A2" office:value-type="string">
            <text:p text:style-name="P1">Múltiples instancias coordinadas</text:p>
          </table:table-cell>
          <table:table-cell table:style-name="Tabla3.B2" office:value-type="string">
            <text:p text:style-name="P1">Navegador con varias pestañas compartiendo caché</text:p>
          </table:table-cell>
        </table:table-row>
      </table:table>
      <text:p text:style-name="P1"/>
      <text:h text:style-name="P3" text:outline-level="4">Mecanismos de IPC</text:h>
      <text:p text:style-name="P1">Responsabilidades del Kernel: Comunicación entre procesos (IPC)<text:line-break/><text:line-break/>Comunicación IPC: Pipes, señales, shared memory, sockets</text:p>
      <text:p text:style-name="P1"><text:line-break/>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2">Mecanismo</text:p>
          </table:table-cell>
          <table:table-cell table:style-name="Tabla4.A1" office:value-type="string">
            <text:p text:style-name="P2">Descripción</text:p>
          </table:table-cell>
          <table:table-cell table:style-name="Tabla4.C1" office:value-type="string">
            <text:p text:style-name="P2">Uso típico</text:p>
          </table:table-cell>
        </table:table-row>
        <table:table-row>
          <table:table-cell table:style-name="Tabla4.A2" office:value-type="string">
            <text:p text:style-name="P1">Pipes (Tuberías)</text:p>
          </table:table-cell>
          <table:table-cell table:style-name="Tabla4.A2" office:value-type="string">
            <text:p text:style-name="P1">Canal unidireccional de flujo de datos</text:p>
          </table:table-cell>
          <table:table-cell table:style-name="Tabla4.C2" office:value-type="string">
            <text:p text:style-name="P1">`ls \| grep txt` (comandos encadenados) </text:p>
          </table:table-cell>
        </table:table-row>
        <table:table-row>
          <table:table-cell table:style-name="Tabla4.A2" office:value-type="string">
            <text:p text:style-name="P1">Señales (Signals)</text:p>
          </table:table-cell>
          <table:table-cell table:style-name="Tabla4.A2" office:value-type="string">
            <text:p text:style-name="P1">Notificación asíncrona de eventos</text:p>
          </table:table-cell>
          <table:table-cell table:style-name="Tabla4.C2" office:value-type="string">
            <text:p text:style-name="P1">Ctrl+C (SIGINT), kill (SIGTERM)</text:p>
          </table:table-cell>
        </table:table-row>
        <table:table-row>
          <table:table-cell table:style-name="Tabla4.A2" office:value-type="string">
            <text:p text:style-name="P1">Memoria Compartida</text:p>
          </table:table-cell>
          <table:table-cell table:style-name="Tabla4.A2" office:value-type="string">
            <text:p text:style-name="P1">Región de RAM accesible por múltiples procesos</text:p>
          </table:table-cell>
          <table:table-cell table:style-name="Tabla4.C2" office:value-type="string">
            <text:p text:style-name="P1">Bases de datos, aplicaciones de alto rendimiento</text:p>
          </table:table-cell>
        </table:table-row>
        <table:table-row>
          <table:table-cell table:style-name="Tabla4.A2" office:value-type="string">
            <text:p text:style-name="P1">Sockets</text:p>
          </table:table-cell>
          <table:table-cell table:style-name="Tabla4.A2" office:value-type="string">
            <text:p text:style-name="P1">Comunicación entre procesos (misma máquina o red)</text:p>
          </table:table-cell>
          <table:table-cell table:style-name="Tabla4.C2" office:value-type="string">
            <text:p text:style-name="P1">Servidores web, aplicaciones distribuidas</text:p>
          </table:table-cell>
        </table:table-row>
        <table:table-row>
          <table:table-cell table:style-name="Tabla4.A2" office:value-type="string">
            <text:p text:style-name="P1">Colas de mensajes</text:p>
          </table:table-cell>
          <table:table-cell table:style-name="Tabla4.A2" office:value-type="string">
            <text:p text:style-name="P1">Mensajes estructurados con prioridad</text:p>
          </table:table-cell>
          <table:table-cell table:style-name="Tabla4.C2" office:value-type="string">
            <text:p text:style-name="P1">Sistemas embebidos, comunicación formal</text:p>
          </table:table-cell>
        </table:table-row>
        <table:table-row>
          <table:table-cell table:style-name="Tabla4.A2" office:value-type="string">
            <text:p text:style-name="P1">Semáforos</text:p>
          </table:table-cell>
          <table:table-cell table:style-name="Tabla4.A2" office:value-type="string">
            <text:p text:style-name="P1">Sincronización de acceso a recursos compartidos</text:p>
          </table:table-cell>
          <table:table-cell table:style-name="Tabla4.C2" office:value-type="string">
            <text:p text:style-name="P1">Prevenir condiciones de carrera</text:p>
          </table:table-cell>
        </table:table-row>
      </table:table>
      <text:p text:style-name="P1"><text:soft-page-break/></text:p>
      <text:h text:style-name="P4" text:outline-level="3">Mecanismos explicados en detalle</text:h>
      <text:p text:style-name="P1"/>
      <text:h text:style-name="P3" text:outline-level="4"><text:span text:style-name="T3">1. </text:span>Pipes (Tuberías)</text:h>
      <text:p text:style-name="P1">Proceso A (escribe) ──────► <text:tab/>[PIPE] ──────►<text:tab/>Proceso B (lee)<text:line-break/><text:span text:style-name="T4"> ls -la</text:span> <text:s text:c="18"/><text:tab/><text:tab/><text:tab/> datos <text:s text:c="13"/><text:tab/><text:tab/><text:span text:style-name="T4">grep ".txt"</text:span><text:line-break/><text:line-break/>Características:<text:line-break/>- Unidireccional (uno escribe, otro lee)<text:line-break/>- FIFO (First In, First Out)<text:line-break/>- El kernel gestiona el buffer intermedio<text:line-break/>- Anónimos (entre procesos padre-hijo) o con nombre (named pipes/FIFOs)<text:line-break/><text:line-break/>Ejemplo en shell:<text:line-break/>bash</text:p>
      <text:p text:style-name="P5"><text:span text:style-name="T4">ps aux | grep firefox | wc -l</text:span><text:line-break/><text:span text:style-name="T4">ps</text:span> → pipe → <text:span text:style-name="T4">grep</text:span> → pipe → <text:span text:style-name="T4">wc</text:span><text:line-break/>Tres <text:span text:style-name="T5">o mas</text:span> procesos comunicándose por pipes</text:p>
      <text:p text:style-name="P1"/>
      <text:p text:style-name="P1"><text:span text:style-name="T4">wc</text:span> significa "word count" (contador de palabras), pero es mucho más versátil. La opción -l especifica que queremos contar líneas (lines).</text:p>
      <text:p text:style-name="P1"/>
      <text:h text:style-name="P3" text:outline-level="4">2 Señales (Signals)</text:h>
      <text:p text:style-name="P1"/>
      <text:p text:style-name="P1">Notificaciones asíncronas que interrumpen un proceso para informarle de un evento.</text:p>
      <text:p text:style-name="P1"/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2">Señal</text:p>
          </table:table-cell>
          <table:table-cell table:style-name="Tabla5.A1" office:value-type="string">
            <text:p text:style-name="P2">Número</text:p>
          </table:table-cell>
          <table:table-cell table:style-name="Tabla5.A1" office:value-type="string">
            <text:p text:style-name="P2">Significado</text:p>
          </table:table-cell>
          <table:table-cell table:style-name="Tabla5.D1" office:value-type="string">
            <text:p text:style-name="P2">Origen típico</text:p>
          </table:table-cell>
        </table:table-row>
        <table:table-row>
          <table:table-cell table:style-name="Tabla5.A2" office:value-type="string">
            <text:p text:style-name="P1">SIGINT</text:p>
          </table:table-cell>
          <table:table-cell table:style-name="Tabla5.A2" office:value-type="string">
            <text:p text:style-name="P6">2</text:p>
          </table:table-cell>
          <table:table-cell table:style-name="Tabla5.A2" office:value-type="string">
            <text:p text:style-name="P1">Interrupción</text:p>
          </table:table-cell>
          <table:table-cell table:style-name="Tabla5.D2" office:value-type="string">
            <text:p text:style-name="P1">Ctrl+C</text:p>
          </table:table-cell>
        </table:table-row>
        <table:table-row>
          <table:table-cell table:style-name="Tabla5.A2" office:value-type="string">
            <text:p text:style-name="P1">SIGKILL</text:p>
          </table:table-cell>
          <table:table-cell table:style-name="Tabla5.A2" office:value-type="string">
            <text:p text:style-name="P6">9</text:p>
          </table:table-cell>
          <table:table-cell table:style-name="Tabla5.A2" office:value-type="string">
            <text:p text:style-name="P1">Terminación forzada</text:p>
          </table:table-cell>
          <table:table-cell table:style-name="Tabla5.D2" office:value-type="string">
            <text:p text:style-name="P1">kill -9</text:p>
          </table:table-cell>
        </table:table-row>
        <table:table-row>
          <table:table-cell table:style-name="Tabla5.A2" office:value-type="string">
            <text:p text:style-name="P1">SIGTERM</text:p>
          </table:table-cell>
          <table:table-cell table:style-name="Tabla5.A2" office:value-type="string">
            <text:p text:style-name="P6">15</text:p>
          </table:table-cell>
          <table:table-cell table:style-name="Tabla5.A2" office:value-type="string">
            <text:p text:style-name="P1">Terminación ordenada</text:p>
          </table:table-cell>
          <table:table-cell table:style-name="Tabla5.D2" office:value-type="string">
            <text:p text:style-name="P1">kill</text:p>
          </table:table-cell>
        </table:table-row>
        <table:table-row>
          <table:table-cell table:style-name="Tabla5.A2" office:value-type="string">
            <text:p text:style-name="P1">SIGSTOP</text:p>
          </table:table-cell>
          <table:table-cell table:style-name="Tabla5.A2" office:value-type="string">
            <text:p text:style-name="P6">19</text:p>
          </table:table-cell>
          <table:table-cell table:style-name="Tabla5.A2" office:value-type="string">
            <text:p text:style-name="P1">Pausar proceso</text:p>
          </table:table-cell>
          <table:table-cell table:style-name="Tabla5.D2" office:value-type="string">
            <text:p text:style-name="P1">Ctrl+Z</text:p>
          </table:table-cell>
        </table:table-row>
        <table:table-row>
          <table:table-cell table:style-name="Tabla5.A2" office:value-type="string">
            <text:p text:style-name="P1">SIGCONT</text:p>
          </table:table-cell>
          <table:table-cell table:style-name="Tabla5.A2" office:value-type="string">
            <text:p text:style-name="P6">18</text:p>
          </table:table-cell>
          <table:table-cell table:style-name="Tabla5.A2" office:value-type="string">
            <text:p text:style-name="P1">Continuar proceso</text:p>
          </table:table-cell>
          <table:table-cell table:style-name="Tabla5.D2" office:value-type="string">
            <text:p text:style-name="P1">fg, bg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Enviar señales (SIGSTOP, SIGCONT) al kernel</text:p>
      <text:p text:style-name="P1"/>
      <text:p text:style-name="P1">Flujo:</text:p>
      <text:p text:style-name="P1"/>
      <text:p text:style-name="P7"><text:soft-page-break/>Usuario presiona Ctrl+C<text:line-break/> ↓<text:line-break/>Terminal envía SIGINT al proceso foreground<text:line-break/> ↓<text:line-break/>Kernel interrumpe al proceso<text:line-break/> ↓<text:line-break/>Proceso ejecuta manejador de señal (o termina por defecto)</text:p>
      <text:p text:style-name="P1"/>
      <text:p text:style-name="P1"/>
      <text:h text:style-name="P3" text:outline-level="4">3 Memoria Compartida (Shared Memory)</text:h>
      <text:p text:style-name="P1">┌────────────────────┐ <text:s text:c="8"/><text:tab/>┌────────────────────┐<text:line-break/>│ <text:s text:c="2"/>Proceso A <text:s text:c="4"/><text:tab/><text:tab/><text:tab/>│ <text:s text:c="8"/><text:tab/>│ <text:s text:c="2"/>Proceso B <text:s text:c="4"/><text:tab/><text:tab/><text:tab/>│<text:line-break/>│ <text:s/>┌──────────────┐ <text:s/><text:tab/>│ <text:s text:c="8"/><text:tab/>│ <text:s/><text:tab/>┌───────────<text:tab/>┐ <text:s/><text:tab/>│<text:line-break/>│ <text:s/>│ Memoria <text:s text:c="2"/><text:tab/><text:tab/>│◄─<text:tab/>┼─────── ┼─►<text:tab/>│ Memoria <text:s text:c="2"/><text:tab/><text:tab/>│ <text:s/><text:tab/>│<text:line-break/>│ <text:s/>│ propia <text:s text:c="3"/><text:tab/><text:tab/><text:tab/>│ <text:s/><text:tab/>│ <text:s/>Misma <text:s/><text:tab/>│ <text:s/><text:tab/>│ propia <text:s text:c="3"/><text:tab/><text:tab/>│ <text:s/><text:tab/>│<text:line-break/>│ <text:s/>│ (aislada) <text:tab/><text:tab/><text:tab/>│ <text:s/><text:tab/>│ región <text:s/><text:tab/>│ <text:s/><text:tab/>│ (aislada) <text:tab/><text:tab/>│ <text:s/><text:tab/>│<text:line-break/>│ <text:s/>└──────────────┘ <text:s/><text:tab/>│ <text:s/>física <text:tab/>│ <text:s/><text:tab/>└───────────<text:tab/>┘ <text:s/><text:tab/>│<text:line-break/>│ <text:s text:c="7"/><text:tab/><text:tab/>▲ <text:s text:c="7"/><text:tab/><text:tab/>│ <text:s text:c="2"/>↓ <text:s text:c="4"/><text:tab/>│ <text:s text:c="7"/><text:tab/><text:tab/> <text:s text:c="2"/>▲ <text:s text:c="7"/><text:tab/><text:tab/>│<text:line-break/>└─────── ┼────────<text:tab/>┘ ┌─────┐ └──────── ┼────────<text:tab/>┘<text:line-break/> <text:tab/><text:tab/>└─────────►<text:tab/> <text:s text:c="3"/>│SHM <text:s text:c="5"/>│◄────────┘<text:line-break/> <text:tab/><text:tab/><text:tab/><text:tab/><text:tab/> <text:s text:c="3"/>│región <text:s text:c="3"/>│<text:line-break/> <text:tab/><text:tab/><text:tab/><text:tab/><text:tab/> <text:s text:c="3"/>└─────┘</text:p>
      <text:p text:style-name="P1"/>
      <text:p text:style-name="P1"><text:tab/><text:tab/><text:tab/><text:tab/><text:tab/>Kernel gestiona</text:p>
      <text:p text:style-name="P1"/>
      <text:p text:style-name="P1">Características:<text:line-break/>- Más rápido que pipes/sockets (no copia datos)<text:line-break/>- Requiere sincronización (semáforos/mutex) para evitar conflictos<text:line-break/>- El kernel solo interviene al inicio (mapeo) y final (desmapeo)</text:p>
      <text:p text:style-name="P1"/>
      <text:p text:style-name="P8">Ejemplo:</text:p>
      <text:p text:style-name="P9"/>
      <text:p text:style-name="P9"><text:span text:style-name="T6">D</text:span>os procesos shm_escritor.c <text:span text:style-name="T6">y </text:span>shm_<text:span text:style-name="T6">lector</text:span>.c independientes acceden directamente a la misma región de memoria física, sin copiar dato<text:span text:style-name="T6">s.</text:span></text:p>
      <text:p text:style-name="P9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>
          <table:table-cell table:style-name="Tabla23.A1" office:value-type="string">
            <text:p text:style-name="P10">Paso</text:p>
          </table:table-cell>
          <table:table-cell table:style-name="Tabla23.A1" office:value-type="string">
            <text:p text:style-name="P8">shm_escritor</text:p>
          </table:table-cell>
          <table:table-cell table:style-name="Tabla23.A1" office:value-type="string">
            <text:p text:style-name="P8">shm_<text:span text:style-name="T6">lector</text:span></text:p>
          </table:table-cell>
          <table:table-cell table:style-name="Tabla23.D1" office:value-type="string">
            <text:p text:style-name="P8">Acción del kernel</text:p>
          </table:table-cell>
        </table:table-row>
        <table:table-row>
          <table:table-cell table:style-name="Tabla23.A2" office:value-type="string">
            <text:p text:style-name="P11">1</text:p>
          </table:table-cell>
          <table:table-cell table:style-name="Tabla23.B2" office:value-type="string">
            <text:p text:style-name="P9">shmget()</text:p>
          </table:table-cell>
          <table:table-cell table:style-name="Tabla23.C2" office:value-type="string">
            <text:p text:style-name="P9">shmget()</text:p>
          </table:table-cell>
          <table:table-cell table:style-name="Tabla23.D2" office:value-type="string">
            <text:p text:style-name="P9">Crea segmento de memoria compartida</text:p>
          </table:table-cell>
        </table:table-row>
        <table:table-row>
          <table:table-cell table:style-name="Tabla23.A2" office:value-type="string">
            <text:p text:style-name="P11">2</text:p>
          </table:table-cell>
          <table:table-cell table:style-name="Tabla23.B2" office:value-type="string">
            <text:p text:style-name="P9">shmat()</text:p>
          </table:table-cell>
          <table:table-cell table:style-name="Tabla23.C2" office:value-type="string">
            <text:p text:style-name="P9">shmat()</text:p>
          </table:table-cell>
          <table:table-cell table:style-name="Tabla23.D2" office:value-type="string">
            <text:p text:style-name="P9">Mapea memoria física al espacio virtual de cada proceso</text:p>
          </table:table-cell>
        </table:table-row>
        <table:table-row>
          <table:table-cell table:style-name="Tabla23.A2" office:value-type="string">
            <text:p text:style-name="P11">3</text:p>
          </table:table-cell>
          <table:table-cell table:style-name="Tabla23.B2" office:value-type="string">
            <text:p text:style-name="P9">Escribe "Hola..."</text:p>
          </table:table-cell>
          <table:table-cell table:style-name="Tabla23.C2" office:value-type="string">
            <text:p text:style-name="P9"/>
          </table:table-cell>
          <table:table-cell table:style-name="Tabla23.D2" office:value-type="string">
            <text:p text:style-name="P9">Sin intervención (acceso directo)</text:p>
          </table:table-cell>
        </table:table-row>
        <table:table-row>
          <table:table-cell table:style-name="Tabla23.A2" office:value-type="string">
            <text:p text:style-name="P11">4</text:p>
          </table:table-cell>
          <table:table-cell table:style-name="Tabla23.B2" office:value-type="string">
            <text:p text:style-name="P12"/>
          </table:table-cell>
          <table:table-cell table:style-name="Tabla23.C2" office:value-type="string">
            <text:p text:style-name="P9">Lee "Hola..."</text:p>
          </table:table-cell>
          <table:table-cell table:style-name="Tabla23.D2" office:value-type="string">
            <text:p text:style-name="P9">Sin intervención (misma memoria física)</text:p>
          </table:table-cell>
        </table:table-row>
        <table:table-row>
          <table:table-cell table:style-name="Tabla23.A2" office:value-type="string">
            <text:p text:style-name="P11">5</text:p>
          </table:table-cell>
          <table:table-cell table:style-name="Tabla23.B2" office:value-type="string">
            <text:p text:style-name="P9">shmdt() + shmctl(RMID)</text:p>
          </table:table-cell>
          <table:table-cell table:style-name="Tabla23.C2" office:value-type="string">
            <text:p text:style-name="P9">shmdt()</text:p>
          </table:table-cell>
          <table:table-cell table:style-name="Tabla23.D2" office:value-type="string">
            <text:p text:style-name="P9">Libera recursos <text:s/></text:p>
          </table:table-cell>
        </table:table-row>
      </table:table>
      <text:p text:style-name="P9"/>
      <text:p text:style-name="P9"/>
      <text:p text:style-name="P9"><text:soft-page-break/>shm_escritor.c (Proceso A - Escribe)</text:p>
      <text:p text:style-name="P9"/>
      <text:p text:style-name="P13">#include &lt;stdio.h&gt;<text:line-break/>#include &lt;stdlib.h&gt;<text:line-break/>#include &lt;string.h&gt;<text:line-break/>#include &lt;sys/ipc.h&gt;<text:line-break/>#include &lt;sys/shm.h&gt;<text:line-break/>#include &lt;unistd.h&gt;<text:line-break/><text:line-break/>#define SHM_SIZE 1024<text:line-break/>#define CLAVE 1234<text:line-break/><text:line-break/>int main() {<text:line-break/> <text:s text:c="3"/>int shmid;<text:line-break/> <text:s text:c="3"/>char *memoria;<text:line-break/> <text:s text:c="3"/><text:line-break/> <text:s text:c="3"/>// 1. Crear segmento de memoria compartida<text:line-break/> <text:s text:c="3"/>shmid = shmget(CLAVE, SHM_SIZE, IPC_CREAT | 0666);<text:line-break/> <text:s text:c="3"/>if (shmid == -1) {<text:line-break/> <text:s text:c="7"/>perror("shmget");<text:line-break/> <text:s text:c="7"/>exit(1);<text:line-break/> <text:s text:c="3"/>}<text:line-break/> <text:s text:c="3"/>printf("[Escritor] Memoria creada, ID: %d\n", shmid);<text:line-break/> <text:s text:c="3"/><text:line-break/> <text:s text:c="3"/>// 2. Adjuntar (mapear) a espacio de direcciones<text:line-break/> <text:s text:c="3"/>memoria = shmat(shmid, NULL, 0);<text:line-break/> <text:s text:c="3"/>if (memoria == (char *)-1) {<text:line-break/> <text:s text:c="7"/>perror("shmat");<text:line-break/> <text:s text:c="7"/>exit(1);<text:line-break/> <text:s text:c="3"/>}<text:line-break/> <text:s text:c="3"/><text:line-break/> <text:s text:c="3"/>// 3. Escribir directamente en la memoria compartida<text:line-break/> <text:s text:c="3"/>strcpy(memoria, "Hola desde escritor!");<text:line-break/> <text:s text:c="3"/>printf("[Escritor] Datos escritos: '%s'\n", memoria);<text:line-break/> <text:s text:c="3"/>printf("[Escritor] Dirección de memoria: %p\n", (void*)memoria);<text:line-break/> <text:s text:c="3"/><text:line-break/> <text:s text:c="3"/>// 4. Esperar a que el lector lea<text:line-break/> <text:s text:c="3"/>printf("[Escritor] Esperando 5 segundos...\n");<text:line-break/> <text:s text:c="3"/>sleep(5);<text:line-break/> <text:s text:c="3"/><text:line-break/> <text:s text:c="3"/>// 5. Desadjuntar y liberar<text:line-break/> <text:s text:c="3"/>shmdt(memoria);<text:line-break/> <text:s text:c="3"/>shmctl(shmid, IPC_RMID, NULL); <text:s/>// Eliminar segmento<text:line-break/> <text:s text:c="3"/>printf("[Escritor] Memoria liberada. Fin.\n");<text:line-break/> <text:s text:c="3"/><text:line-break/> <text:s text:c="3"/>return 0;<text:line-break/>}</text:p>
      <text:p text:style-name="P9"/>
      <text:p text:style-name="P9">shm_lector.c (Proceso B - Lee)</text:p>
      <text:p text:style-name="P9"><text:soft-page-break/></text:p>
      <text:p text:style-name="P13">#include &lt;stdio.h&gt;<text:line-break/>#include &lt;stdlib.h&gt;<text:line-break/>#include &lt;sys/ipc.h&gt;<text:line-break/>#include &lt;sys/shm.h&gt;<text:line-break/>#include &lt;unistd.h&gt;<text:line-break/><text:line-break/>#define SHM_SIZE 1024<text:line-break/>#define CLAVE 1234 <text:s/>// Misma clave que el escritor<text:line-break/><text:line-break/>int main() {<text:line-break/> <text:s text:c="3"/>int shmid;<text:line-break/> <text:s text:c="3"/>char *memoria;<text:line-break/> <text:s text:c="3"/><text:line-break/> <text:s text:c="3"/>// 1. Obtener el segmento existente (misma clave)<text:line-break/> <text:s text:c="3"/>shmid = shmget(CLAVE, SHM_SIZE, 0666);<text:line-break/> <text:s text:c="3"/>if (shmid == -1) {<text:line-break/> <text:s text:c="7"/>perror("shmget (¿Ejecutaste primero el escritor?)");<text:line-break/> <text:s text:c="7"/>exit(1);<text:line-break/> <text:s text:c="3"/>}<text:line-break/> <text:s text:c="3"/>printf("[Lector] Memoria encontrada, ID: %d\n", shmid);<text:line-break/> <text:s text:c="3"/><text:line-break/> <text:s text:c="3"/>// 2. Adjuntar a mi espacio de direcciones<text:line-break/> <text:s text:c="3"/>memoria = shmat(shmid, NULL, 0);<text:line-break/> <text:s text:c="3"/>if (memoria == (char *)-1) {<text:line-break/> <text:s text:c="7"/>perror("shmat");<text:line-break/> <text:s text:c="7"/>exit(1);<text:line-break/> <text:s text:c="3"/>}<text:line-break/> <text:s text:c="3"/><text:line-break/> <text:s text:c="3"/>// 3. Leer directamente (misma dirección física)<text:line-break/> <text:s text:c="3"/>printf("[Lector] Dirección de memoria: %p\n", (void*)memoria);<text:line-break/> <text:s text:c="3"/>printf("[Lector] Datos leídos: '%s'\n", memoria);<text:line-break/> <text:s text:c="3"/><text:line-break/> <text:s text:c="3"/>// 4. Desadjuntar (no eliminar, el escritor lo hace)<text:line-break/> <text:s text:c="3"/>shmdt(memoria);<text:line-break/> <text:s text:c="3"/>printf("[Lector] Fin.\n");<text:line-break/> <text:s text:c="3"/><text:line-break/> <text:s text:c="3"/>return 0;<text:line-break/>}</text:p>
      <text:h text:style-name="P3" text:outline-level="4" text:is-list-header="true"/>
      <text:p text:style-name="P1">Compilar ambos</text:p>
      <text:p text:style-name="P14">gcc shm_escritor.c -o shm_escritor</text:p>
      <text:p text:style-name="P14">gcc shm_lector.c -o shm_lector</text:p>
      <text:p text:style-name="P15"/>
      <text:p text:style-name="P15"># Terminal 1: Ejecutar escritor primero</text:p>
      <text:p text:style-name="P15"><text:soft-page-break/><text:tab/><text:span text:style-name="T4">./shm_escritor</text:span></text:p>
      <text:p text:style-name="P15"/>
      <text:p text:style-name="P15"># Terminal 2: Ejecutar lector (mientras escritor espera)</text:p>
      <text:p text:style-name="P15"><text:span text:style-name="T4"><text:tab/>./shm_lector</text:span></text:p>
      <text:p text:style-name="P16"/>
      <text:p text:style-name="P16">Salida esperada</text:p>
      <text:p text:style-name="P16">Terminal 1 (Escritor):</text:p>
      <text:p text:style-name="P14">[Escritor] Memoria creada, ID: 65536</text:p>
      <text:p text:style-name="P14">[Escritor] Datos escritos: 'Hola desde escritor!'</text:p>
      <text:p text:style-name="P14">[Escritor] Dirección de memoria: 0x7f8b3c7a2000</text:p>
      <text:p text:style-name="P14">[Escritor] Esperando 5 segundos...</text:p>
      <text:p text:style-name="P14">[Escritor] Memoria liberada. Fin.</text:p>
      <text:p text:style-name="P16"/>
      <text:p text:style-name="P16">Terminal 2 (Lector):</text:p>
      <text:p text:style-name="P16"/>
      <text:p text:style-name="P14">[Lector] Memoria encontrada, ID: 65536</text:p>
      <text:p text:style-name="P14">[Lector] Dirección de memoria: 0x7f8a2b1c4000 <text:s/>← ¡Diferente virtual!</text:p>
      <text:p text:style-name="P14">[Lector] Datos leídos: 'Hola desde escritor!' <text:s text:c="2"/>← ¡Mismo contenido!</text:p>
      <text:p text:style-name="P16"/>
      <text:p text:style-name="P17">Clave: Direcciones virtuales diferentes, pero misma memoria física.</text:p>
      <text:p text:style-name="P16"/>
      <text:p text:style-name="P18">Verificación con comandos del sistema</text:p>
      <text:p text:style-name="P14"># Ver segmentos de memoria compartida activos</text:p>
      <text:p text:style-name="P14">ipcs -m</text:p>
      <text:p text:style-name="P14"/>
      <text:p text:style-name="P14"># Salida típica:</text:p>
      <text:p text:style-name="P14"># ------ Memoria compartida Segmentos --------</text:p>
      <text:p text:style-name="P14"># key <text:s text:c="7"/><text:tab/>shmid <text:s text:c="5"/>owner <text:s text:c="5"/>perms <text:s text:c="5"/>bytes <text:s text:c="5"/>nattch <text:s text:c="4"/>status <text:s text:c="5"/></text:p>
      <text:p text:style-name="P14"># 0x000004d2 65536 <text:s text:c="5"/>usuario <text:s text:c="3"/>666 <text:s text:c="7"/>1024 <text:s text:c="6"/>2 <text:s text:c="19"/></text:p>
      <text:p text:style-name="P14"/>
      <text:p text:style-name="P14"><text:soft-page-break/># nattch = 2 (dos procesos adjuntos: escritor y lector)</text:p>
      <text:p text:style-name="P14"/>
      <text:p text:style-name="P14"># Eliminar manualmente si queda colgado:</text:p>
      <text:p text:style-name="P14">ipcrm -m 65536</text:p>
      <text:p text:style-name="P19">Las direcciones virtuales son diferentes (cada proceso tiene su propio espacio), pero el kernel configura la MMU para que ambas apunten a la misma memoria física real.</text:p>
      <text:h text:style-name="P3" text:outline-level="4">4 Sockets</text:h>
      <text:p text:style-name="P1"/>
      <text:p text:style-name="P1">El mecanismo más versátil: permite IPC local y en red.</text:p>
      <text:p text:style-name="P1"/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2">Tipo</text:p>
          </table:table-cell>
          <table:table-cell table:style-name="Tabla6.A1" office:value-type="string">
            <text:p text:style-name="P2">Familia</text:p>
          </table:table-cell>
          <table:table-cell table:style-name="Tabla6.C1" office:value-type="string">
            <text:p text:style-name="P2">Uso</text:p>
          </table:table-cell>
        </table:table-row>
        <table:table-row>
          <table:table-cell table:style-name="Tabla6.A2" office:value-type="string">
            <text:p text:style-name="P1">Unix Domain</text:p>
          </table:table-cell>
          <table:table-cell table:style-name="Tabla6.A2" office:value-type="string">
            <text:p text:style-name="P1">AF_UNIX</text:p>
          </table:table-cell>
          <table:table-cell table:style-name="Tabla6.C2" office:value-type="string">
            <text:p text:style-name="P1">Misma máquina (más eficiente)</text:p>
          </table:table-cell>
        </table:table-row>
        <table:table-row>
          <table:table-cell table:style-name="Tabla6.A3" office:value-type="string">
            <text:p text:style-name="P1">Internet</text:p>
          </table:table-cell>
          <table:table-cell table:style-name="Tabla6.A3" office:value-type="string">
            <text:p text:style-name="P1">AF_INET</text:p>
          </table:table-cell>
          <table:table-cell table:style-name="Tabla6.C3" office:value-type="string">
            <text:p text:style-name="P1">Diferentes máquinas (TCP/IP)</text:p>
          </table:table-cell>
        </table:table-row>
      </table:table>
      <text:p text:style-name="P1"/>
      <text:p text:style-name="P1">User Space: Process → sendmsg() → Syscall → Sockets → TCP/IP → Network Device → HW<text:line-break/></text:p>
      <text:p text:style-name="P1"><text:span text:style-name="T2">Ejemplo real:</text:span> Tu navegador (proceso) se comunica con el servidor web (otro proceso, posiblemente otra máquina) vía sockets.</text:p>
      <text:p text:style-name="P1"/>
      <text:p text:style-name="P1">Ver todos los puertos TCP/UDP en escucha <text:span text:style-name="T7">en Linux</text:span></text:p>
      <text:p text:style-name="P1"/>
      <text:p text:style-name="P7">netstat -tulpn</text:p>
      <text:p text:style-name="P1"/>
      <text:p text:style-name="P1">Opciones:</text:p>
      <text:p text:style-name="P1"># -t : TCP</text:p>
      <text:p text:style-name="P1"># -u : UDP <text:s/></text:p>
      <text:p text:style-name="P1"># -l : solo sockets en escucha (listening)</text:p>
      <text:p text:style-name="P1"># -p : mostrar proceso/PID</text:p>
      <text:p text:style-name="P1"># -n : mostrar números, no nombres</text:p>
      <text:p text:style-name="P1"/>
      <text:p text:style-name="P1"><text:span text:style-name="T8">SS</text:span><text:span text:style-name="T9"> e</text:span>quivalente más rápido a netstat</text:p>
      <text:p text:style-name="P1"/>
      <text:p text:style-name="P1"><text:tab/><text:span text:style-name="T4">ss -tulpn</text:span></text:p>
      <text:p text:style-name="P1"/>
      <text:p text:style-name="P1">Ver solo puertos en escucha</text:p>
      <text:p text:style-name="P1"/>
      <text:p text:style-name="P1"><text:tab/><text:span text:style-name="T4">ss -lntu</text:span></text:p>
      <text:p text:style-name="P1"/>
      <text:p text:style-name="P1">Ver conexiones establecidas <text:span text:style-name="T10">(comprobar con apache, las ips de servidor y cliente)</text:span></text:p>
      <text:p text:style-name="P1"/>
      <text:p text:style-name="P1"><text:tab/><text:span text:style-name="T4">ss -tn state established</text:span></text:p>
      <text:p text:style-name="P1"/>
      <text:p text:style-name="P1"># Ver procesos asociados (necesita sudo)</text:p>
      <text:p text:style-name="P1"><text:soft-page-break/></text:p>
      <text:p text:style-name="P1"><text:span text:style-name="T4"><text:tab/>sudo ss -tulpn</text:span></text:p>
      <text:p text:style-name="P1"/>
      <table:table table:name="Tabla24" table:style-name="Tabla24">
        <table:table-column table:style-name="Tabla24.A" table:number-columns-repeated="3"/>
        <table:table-row>
          <table:table-cell table:style-name="Tabla24.A1" office:value-type="string">
            <text:p text:style-name="P2">Estado</text:p>
          </table:table-cell>
          <table:table-cell table:style-name="Tabla24.A1" office:value-type="string">
            <text:p text:style-name="P2">Significado</text:p>
          </table:table-cell>
          <table:table-cell table:style-name="Tabla24.C1" office:value-type="string">
            <text:p text:style-name="P2">Ejemplo</text:p>
          </table:table-cell>
        </table:table-row>
        <table:table-row>
          <table:table-cell table:style-name="Tabla24.A2" office:value-type="string">
            <text:p text:style-name="P1">LISTEN</text:p>
          </table:table-cell>
          <table:table-cell table:style-name="Tabla24.A2" office:value-type="string">
            <text:p text:style-name="P1">Esperando conexiones entrantes </text:p>
          </table:table-cell>
          <table:table-cell table:style-name="Tabla24.C2" office:value-type="string">
            <text:p text:style-name="P1">Servidor web</text:p>
          </table:table-cell>
        </table:table-row>
        <table:table-row>
          <table:table-cell table:style-name="Tabla24.A2" office:value-type="string">
            <text:p text:style-name="P1">ESTAB</text:p>
          </table:table-cell>
          <table:table-cell table:style-name="Tabla24.A2" office:value-type="string">
            <text:p text:style-name="P1">Conexión establecida</text:p>
          </table:table-cell>
          <table:table-cell table:style-name="Tabla24.C2" office:value-type="string">
            <text:p text:style-name="P1">Cliente conectado</text:p>
          </table:table-cell>
        </table:table-row>
        <table:table-row>
          <table:table-cell table:style-name="Tabla24.A2" office:value-type="string">
            <text:p text:style-name="P1">SYN-SENT</text:p>
          </table:table-cell>
          <table:table-cell table:style-name="Tabla24.A2" office:value-type="string">
            <text:p text:style-name="P1">Intentando conectar</text:p>
          </table:table-cell>
          <table:table-cell table:style-name="Tabla24.C2" office:value-type="string">
            <text:p text:style-name="P1">Cliente iniciando</text:p>
          </table:table-cell>
        </table:table-row>
        <table:table-row>
          <table:table-cell table:style-name="Tabla24.A2" office:value-type="string">
            <text:p text:style-name="P1">SYN-RCVD</text:p>
          </table:table-cell>
          <table:table-cell table:style-name="Tabla24.A2" office:value-type="string">
            <text:p text:style-name="P1">Recibió solicitud de conexión</text:p>
          </table:table-cell>
          <table:table-cell table:style-name="Tabla24.C2" office:value-type="string">
            <text:p text:style-name="P1">Servidor respondiendo</text:p>
          </table:table-cell>
        </table:table-row>
        <table:table-row>
          <table:table-cell table:style-name="Tabla24.A2" office:value-type="string">
            <text:p text:style-name="P1">TIME-WAIT</text:p>
          </table:table-cell>
          <table:table-cell table:style-name="Tabla24.A2" office:value-type="string">
            <text:p text:style-name="P1">Esperando para cerrar</text:p>
          </table:table-cell>
          <table:table-cell table:style-name="Tabla24.C2" office:value-type="string">
            <text:p text:style-name="P1">Conexión recién terminada</text:p>
          </table:table-cell>
        </table:table-row>
        <table:table-row>
          <table:table-cell table:style-name="Tabla24.A2" office:value-type="string">
            <text:p text:style-name="P1">CLOSE-WAIT</text:p>
          </table:table-cell>
          <table:table-cell table:style-name="Tabla24.A2" office:value-type="string">
            <text:p text:style-name="P1">Esperando que la aplicación cierre</text:p>
          </table:table-cell>
          <table:table-cell table:style-name="Tabla24.C2" office:value-type="string">
            <text:p text:style-name="P1"/>
          </table:table-cell>
        </table:table-row>
        <table:table-row>
          <table:table-cell table:style-name="Tabla24.A2" office:value-type="string">
            <text:p text:style-name="P1">UNCONN</text:p>
          </table:table-cell>
          <table:table-cell table:style-name="Tabla24.A2" office:value-type="string">
            <text:p text:style-name="P1">Creado, sin bind ni connect</text:p>
          </table:table-cell>
          <table:table-cell table:style-name="Tabla24.C2" office:value-type="string">
            <text:p text:style-name="P1">Socket recién creado</text:p>
          </table:table-cell>
        </table:table-row>
      </table:table>
      <text:p text:style-name="P1"/>
      <text:h text:style-name="P20" text:outline-level="2">Comparativa de mecanismos IPC</text:h>
      <table:table table:name="Tabla7" table:style-name="Tabla7">
        <table:table-column table:style-name="Tabla7.A" table:number-columns-repeated="5"/>
        <table:table-row>
          <table:table-cell table:style-name="Tabla7.A1" office:value-type="string">
            <text:p text:style-name="P2">Característica</text:p>
          </table:table-cell>
          <table:table-cell table:style-name="Tabla7.A1" office:value-type="string">
            <text:p text:style-name="P2">Pipe</text:p>
          </table:table-cell>
          <table:table-cell table:style-name="Tabla7.A1" office:value-type="string">
            <text:p text:style-name="P2">Señal</text:p>
          </table:table-cell>
          <table:table-cell table:style-name="Tabla7.A1" office:value-type="string">
            <text:p text:style-name="P2">Mem. Compartida</text:p>
          </table:table-cell>
          <table:table-cell table:style-name="Tabla7.E1" office:value-type="string">
            <text:p text:style-name="P2">Socket</text:p>
          </table:table-cell>
        </table:table-row>
        <table:table-row>
          <table:table-cell table:style-name="Tabla7.A2" office:value-type="string">
            <text:p text:style-name="P1">Velocidad</text:p>
          </table:table-cell>
          <table:table-cell table:style-name="Tabla7.A2" office:value-type="string">
            <text:p text:style-name="P1">Media</text:p>
          </table:table-cell>
          <table:table-cell table:style-name="Tabla7.A2" office:value-type="string">
            <text:p text:style-name="P1">Alta (solo aviso)</text:p>
          </table:table-cell>
          <table:table-cell table:style-name="Tabla7.A2" office:value-type="string">
            <text:p text:style-name="P1">Muy alta</text:p>
          </table:table-cell>
          <table:table-cell table:style-name="Tabla7.E2" office:value-type="string">
            <text:p text:style-name="P1">Media</text:p>
          </table:table-cell>
        </table:table-row>
        <table:table-row>
          <table:table-cell table:style-name="Tabla7.A2" office:value-type="string">
            <text:p text:style-name="P1">Dirección</text:p>
          </table:table-cell>
          <table:table-cell table:style-name="Tabla7.A2" office:value-type="string">
            <text:p text:style-name="P1">Unidireccional</text:p>
          </table:table-cell>
          <table:table-cell table:style-name="Tabla7.A2" office:value-type="string">
            <text:p text:style-name="P1">Asíncrona</text:p>
          </table:table-cell>
          <table:table-cell table:style-name="Tabla7.A2" office:value-type="string">
            <text:p text:style-name="P1">Bidireccional</text:p>
          </table:table-cell>
          <table:table-cell table:style-name="Tabla7.E2" office:value-type="string">
            <text:p text:style-name="P1">Bidireccional</text:p>
          </table:table-cell>
        </table:table-row>
        <table:table-row>
          <table:table-cell table:style-name="Tabla7.A2" office:value-type="string">
            <text:p text:style-name="P1">Complejidad</text:p>
          </table:table-cell>
          <table:table-cell table:style-name="Tabla7.A2" office:value-type="string">
            <text:p text:style-name="P1">Simple</text:p>
          </table:table-cell>
          <table:table-cell table:style-name="Tabla7.A2" office:value-type="string">
            <text:p text:style-name="P1">Simple</text:p>
          </table:table-cell>
          <table:table-cell table:style-name="Tabla7.A2" office:value-type="string">
            <text:p text:style-name="P1">Compleja</text:p>
          </table:table-cell>
          <table:table-cell table:style-name="Tabla7.E2" office:value-type="string">
            <text:p text:style-name="P1">Media</text:p>
          </table:table-cell>
        </table:table-row>
        <table:table-row>
          <table:table-cell table:style-name="Tabla7.A2" office:value-type="string">
            <text:p text:style-name="P1">Datos</text:p>
          </table:table-cell>
          <table:table-cell table:style-name="Tabla7.A2" office:value-type="string">
            <text:p text:style-name="P1">Flujo de bytes</text:p>
          </table:table-cell>
          <table:table-cell table:style-name="Tabla7.A2" office:value-type="string">
            <text:p text:style-name="P1">Solo número (señal)</text:p>
          </table:table-cell>
          <table:table-cell table:style-name="Tabla7.A2" office:value-type="string">
            <text:p text:style-name="P1">Estructura libre</text:p>
          </table:table-cell>
          <table:table-cell table:style-name="Tabla7.E2" office:value-type="string">
            <text:p text:style-name="P1">Flujo o datagramas</text:p>
          </table:table-cell>
        </table:table-row>
        <table:table-row>
          <table:table-cell table:style-name="Tabla7.A6" office:value-type="string">
            <text:p text:style-name="P1">Red</text:p>
          </table:table-cell>
          <table:table-cell table:style-name="Tabla7.A6" office:value-type="string">
            <text:p text:style-name="P1">No</text:p>
          </table:table-cell>
          <table:table-cell table:style-name="Tabla7.A6" office:value-type="string">
            <text:p text:style-name="P1">No</text:p>
          </table:table-cell>
          <table:table-cell table:style-name="Tabla7.A6" office:value-type="string">
            <text:p text:style-name="P1">No</text:p>
          </table:table-cell>
          <table:table-cell table:style-name="Tabla7.E6" office:value-type="string">
            <text:p text:style-name="P1">Sí</text:p>
          </table:table-cell>
        </table:table-row>
      </table:table>
      <text:p text:style-name="P1"/>
      <text:p text:style-name="P2">Ejemplo práctico: Productor-Consumidor</text:p>
      <text:p text:style-name="P2"/>
      <text:p text:style-name="P1">Demostración de IPC (Inter-Process Communication) usando pipes, uno de los mecanismos que el kernel proporciona para que procesos se comuniquen.</text:p>
      <text:p text:style-name="P1"/>
      <text:p text:style-name="P1"><text:span text:style-name="T11">PIPE - </text:span>TUBERÍA DE AGUA </text:p>
      <text:p text:style-name="P1"><text:s text:c="39"/></text:p>
      <text:p text:style-name="P1">[Depósito A] ========► [Depósito B] <text:s text:c="2"/></text:p>
      <text:p text:style-name="P1"><text:s text:c="7"/>↑ <text:s text:c="21"/><text:tab/><text:tab/>↑ <text:s text:c="8"/></text:p>
      <text:p text:style-name="P1">Padre escribe <text:s text:c="9"/><text:tab/><text:tab/>Hijo lee <text:s text:c="5"/></text:p>
      <text:p text:style-name="P1">(llena la tubería) <text:s text:c="4"/><text:tab/><text:tab/>(vacia la tubería)</text:p>
      <text:p text:style-name="P1"/>
      <text:list text:style-name="L1">
        <text:list-item>
          <text:p text:style-name="P21">Un solo sentido (unidireccional)</text:p>
        </text:list-item>
        <text:list-item>
          <text:p text:style-name="P21">Si está vacía, quien lee espera</text:p>
        </text:list-item>
        <text:list-item>
          <text:p text:style-name="P21">Si está llena, quien escribe espera</text:p>
        </text:list-item>
      </text:list>
      <text:p text:style-name="P1"/>
      <text:p text:style-name="P2">¿Quiénes participan?</text:p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ext:soft-page-break/>
        <table:table-row>
          <table:table-cell table:style-name="Tabla8.A1" office:value-type="string">
            <text:p text:style-name="P2">Proceso</text:p>
          </table:table-cell>
          <table:table-cell table:style-name="Tabla8.A1" office:value-type="string">
            <text:p text:style-name="P2">Rol</text:p>
          </table:table-cell>
          <table:table-cell table:style-name="Tabla8.C1" office:value-type="string">
            <text:p text:style-name="P2">Acción</text:p>
          </table:table-cell>
        </table:table-row>
        <table:table-row>
          <table:table-cell table:style-name="Tabla8.A2" office:value-type="string">
            <text:p text:style-name="P1">Padre</text:p>
          </table:table-cell>
          <table:table-cell table:style-name="Tabla8.B2" office:value-type="string">
            <text:p text:style-name="P1">Productor</text:p>
          </table:table-cell>
          <table:table-cell table:style-name="Tabla8.C2" office:value-type="string">
            <text:p text:style-name="P1">Crea el pipe, crea al hijo, envía datos</text:p>
          </table:table-cell>
        </table:table-row>
        <table:table-row>
          <table:table-cell table:style-name="Tabla8.A3" office:value-type="string">
            <text:p text:style-name="P1">Hijo</text:p>
          </table:table-cell>
          <table:table-cell table:style-name="Tabla8.B3" office:value-type="string">
            <text:p text:style-name="P1">Consumidor</text:p>
          </table:table-cell>
          <table:table-cell table:style-name="Tabla8.C3" office:value-type="string">
            <text:p text:style-name="P1">Recibe datos del pipe, los procesa</text:p>
          </table:table-cell>
        </table:table-row>
      </table:table>
      <text:p text:style-name="P1"><text:tab/><text:tab/></text:p>
      <text:p text:style-name="P2">Secuencia esperada</text:p>
      <text:p text:style-name="P1"><text:tab/><text:tab/></text:p>
      <text:p text:style-name="P1">TIEMPO ─────────────────────────────────────►<text:line-break/><text:line-break/>t0: <text:s/>[Padre] Crea pipe (obtiene dos extremos : <text:span text:style-name="T12">Lectura y Escritura</text:span>)<text:line-break/> <text:s text:c="10"/>│<text:line-break/>t1: <text:s/>[Padre] Crea hijo con fork()<text:line-break/> <text:s text:c="10"/>│<text:line-break/> <text:s text:c="10"/>├──► [Hijo] Nace (copia del padre, mismo código)<text:line-break/> <text:s text:c="10"/>│<text:line-break/>t2: <text:s/>[Padre] Cierra su extremo de lectura (no lo necesita)<text:line-break/> <text:s text:c="4"/>[Hijo] <text:s/>Cierra su extremo de escritura (no lo necesita)<text:line-break/> <text:s text:c="10"/>│<text:line-break/>t3: <text:s/>[Padre] Escribe "Datos" en el pipe ───────►<text:line-break/> <text:s text:c="10"/>│<text:line-break/>t4: <text:s text:c="6"/>─────────────────────────────────► [Hijo] Lee "Datos"<text:line-break/> <text:s text:c="10"/>│<text:line-break/>t5: <text:s/>[Padre] Espera a que hijo termine (wait)<text:line-break/> <text:s text:c="4"/>[Hijo] <text:s/>Imprime lo recibido, termina<text:line-break/> <text:s text:c="10"/>│<text:line-break/>t6: <text:s/>[Padre] Detecta que hijo terminó, finaliza<text:tab/></text:p>
      <text:p text:style-name="P1"/>
      <text:p text:style-name="P1"><text:span text:style-name="T2">Clave</text:span>: Son procesos independientes con espacios de memoria separados. No pueden compartir variables directamente.</text:p>
      <text:p text:style-name="P1"/>
      <text:p text:style-name="P22">Ver video</text:p>
      <text:p text:style-name="P1"/>
      <text:p text:style-name="P1"><text:a xlink:type="simple" xlink:href="https://www.youtube.com/watch?v=Y2mDwW2pMv4" text:style-name="Internet_20_link" text:visited-style-name="Visited_20_Internet_20_Link">https://www.youtube.com/watch?v=Y2mDwW2pMv4</text:a></text:p>
      <text:p text:style-name="P1"><text:line-break/></text:p>
      <text:p text:style-name="P23">pipe_ejemplo.c</text:p>
      <text:p text:style-name="P23"/>
      <text:p text:style-name="P23">Un proceso padre envía datos a un proceso hijo a través de un pipe (tubería), que es un canal de comunicación unidireccional gestionado por el kernel.</text:p>
      <text:p text:style-name="P1"/>
      <text:p text:style-name="P7">#include &lt;stdio.h&gt; <text:s text:c="5"/>// printf<text:line-break/>#include &lt;stdlib.h&gt; <text:s text:c="4"/>// exit<text:line-break/>#include &lt;unistd.h&gt; <text:s text:c="4"/>// pipe, fork, write, read, close<text:line-break/>#include &lt;sys/types.h&gt; <text:s/>// pid_t<text:line-break/>#include &lt;sys/wait.h&gt; <text:s text:c="2"/>// wait<text:line-break/><text:line-break/>int main() {<text:line-break/> int pipefd[2];<text:line-break/><text:soft-page-break/> pid_t pid;<text:line-break/> char buffer[10];<text:line-break/> <text:line-break/> // SYSCALL: Crear pipe<text:line-break/> if (pipe(pipefd) == -1) {<text:line-break/> perror("Error al crear pipe");<text:line-break/> exit(1);<text:line-break/> }<text:line-break/> <text:line-break/> // SYSCALL: Crear proceso (fork)<text:line-break/> pid = fork();<text:line-break/> <text:line-break/> if (pid &lt; 0) {<text:line-break/> // Error<text:line-break/> perror("Error en fork");<text:line-break/> <text:s text:c="7"/>exit(1);<text:line-break/> <text:s text:c="3"/>}<text:line-break/> <text:s text:c="3"/><text:line-break/> <text:s text:c="3"/>if (pid &gt; 0) {<text:line-break/> <text:s text:c="7"/>// ========== PROCESO PADRE (Productor) ==========<text:line-break/> <text:s text:c="7"/>printf("[Padre] PID: %d, Hijo PID: %d\n", getpid(), pid);<text:line-break/> <text:s text:c="7"/><text:line-break/> <text:s text:c="7"/>close(pipefd[0]); <text:s/>// Cerrar extremo de lectura (no lo usa)<text:line-break/> <text:s text:c="7"/><text:line-break/> <text:s text:c="7"/>// SYSCALL: Escribir en pipe<text:line-break/> <text:s text:c="7"/>write(pipefd[1], "Datos", 5);<text:line-break/> <text:s text:c="7"/>printf("[Padre] Enviado: 'Datos'\n");<text:line-break/> <text:s text:c="7"/><text:line-break/> <text:s text:c="7"/>close(pipefd[1]); <text:s/>// Cerrar extremo de escritura<text:line-break/> <text:s text:c="7"/><text:line-break/> <text:s text:c="7"/>// SYSCALL: Esperar a que el hijo termine<text:line-break/> <text:s text:c="7"/>wait(NULL);<text:line-break/> <text:s text:c="7"/>printf("[Padre] Hijo terminado. Fin.\n");<text:line-break/> <text:s text:c="7"/><text:line-break/> <text:s text:c="3"/>} else {<text:line-break/> <text:s text:c="7"/>// ========== PROCESO HIJO (Consumidor) ==========<text:line-break/> <text:s text:c="7"/>printf("[Hijo] PID: %d, Padre PID: %d\n", getpid(), getppid());<text:line-break/> <text:s text:c="7"/><text:line-break/> <text:s text:c="7"/>close(pipefd[1]); <text:s/>// Cerrar extremo de escritura (no lo usa)<text:line-break/> <text:s text:c="7"/><text:line-break/> <text:s text:c="7"/>// SYSCALL: Leer de pipe (bloquea si está vacío)<text:line-break/> <text:s text:c="7"/>read(pipefd[0], buffer, 5);<text:line-break/> <text:s text:c="7"/>buffer[5] = '\0'; <text:s/>// Terminar string para printf<text:line-break/> <text:s text:c="7"/><text:line-break/> <text:s text:c="7"/>printf("[Hijo] Recibido: '%s'\n", buffer);<text:line-break/> <text:s text:c="7"/><text:line-break/> <text:s text:c="7"/>close(pipefd[0]); <text:s/>// Cerrar extremo de lectura<text:line-break/> <text:s text:c="7"/><text:line-break/> <text:s text:c="7"/>exit(0); <text:s/>// SYSCALL: Terminar proceso hijo<text:line-break/><text:soft-page-break/> <text:s text:c="3"/>}<text:line-break/> <text:s text:c="3"/><text:line-break/> <text:s text:c="3"/>return 0;<text:line-break/>}</text:p>
      <text:p text:style-name="P1"/>
      <text:p text:style-name="P24">Compilamos <text:span text:style-name="T13">con gcc</text:span>:</text:p>
      <text:p text:style-name="P24"/>
      <text:p text:style-name="P25"><text:tab/>gcc pipe_ejemplo.c -o pipe_ejemplo</text:p>
      <text:p text:style-name="P1"/>
      <text:p text:style-name="P1"/>
      <text:p text:style-name="P1">Si hay errores, instalar gcc primero:</text:p>
      <text:p text:style-name="P1"/>
      <text:p text:style-name="P7">sudo apt update</text:p>
      <text:p text:style-name="P7">sudo apt install gcc build-essential</text:p>
      <text:p text:style-name="P1"/>
      <text:p text:style-name="P26">Ahora lo ejecutamos:</text:p>
      <text:p text:style-name="P26"/>
      <text:p text:style-name="P27"><text:tab/>./pipe_ejemplo</text:p>
      <text:p text:style-name="P1"/>
      <text:p text:style-name="P1">Para ver las syscalls reales que hace <text:span text:style-name="T13">la aplicación que acabamos de crear</text:span>:</text:p>
      <text:p text:style-name="P1"/>
      <text:p text:style-name="P1">Instalar strace si no lo tienes</text:p>
      <text:p text:style-name="P1"/>
      <text:p text:style-name="P1"><text:span text:style-name="T4"><text:tab/>sudo apt install strace</text:span><text:line-break/><text:line-break/>Ver syscalls en tiempo real</text:p>
      <text:p text:style-name="P25"/>
      <text:p text:style-name="P1"><text:span text:style-name="T4"><text:tab/>strace ./pipe_ejemplo</text:span><text:line-break/><text:line-break/>O solo contar cuáles usa</text:p>
      <text:p text:style-name="P1"><text:line-break/><text:tab/><text:span text:style-name="T4">strace -c ./pipe_ejemplo</text:span></text:p>
      <text:p text:style-name="P1"/>
      <text:p text:style-name="P1">¿Qué system calls se usan aquí?</text:p>
      <text:list text:style-name="L2">
        <text:list-item>
          <text:p text:style-name="P28">pipe() → Crear canal IPC</text:p>
        </text:list-item>
        <text:list-item>
          <text:p text:style-name="P28">fork() → Crear proceso</text:p>
        </text:list-item>
        <text:list-item>
          <text:p text:style-name="P28">write() / read() → Transferir datos</text:p>
        </text:list-item>
        <text:list-item>
          <text:p text:style-name="P28">close() → Liberar recursos</text:p>
        </text:list-item>
      </text:list>
      <text:p text:style-name="P1"/>
      <text:h text:style-name="P4" text:outline-level="3">IPC en sistemas modernos</text:h>
      <text:p text:style-name="P1">Android: Binder IPC<text:line-break/><text:line-break/>Android reemplazó los mecanismos tradicionales de Linux por Binder:</text:p>
      <text:p text:style-name="P1"><text:line-break/>- Más eficiente para móviles (batería, memoria limitada)<text:line-break/>- Seguridad basada en permisos (cada app es usuario Linux diferente)<text:line-break/>- Usado para toda comunicación con servicios del sistema</text:p>
      <text:p text:style-name="P1"/>
      <text:p text:style-name="P1"><text:soft-page-break/>App de cámara ──Binder──► Servicio de cámara (system_server)<text:line-break/><text:tab/><text:tab/><text:tab/> │<text:line-break/> <text:tab/><text:tab/><text:tab/> └──► Driver del hardware</text:p>
      <text:p text:style-name="P1"/>
      <text:h text:style-name="P4" text:outline-level="3">Windows: Mecanismos propietarios</text:h>
      <text:p text:style-name="P1">- COM/DCOM: Objetos distribuidos<text:line-break/>- Named Pipes: Similar a Unix<text:line-break/>- Mailslots: Comunicación unidireccional broadcast<text:line-break/>- Memory-mapped files: Equivalente a shared memory</text:p>
      <text:p text:style-name="P1"/>
      <text:h text:style-name="P4" text:outline-level="3"><text:span text:style-name="T14">P</text:span>roblemas clásicos en IPC</text:h>
      <text:p text:style-name="P1"><text:line-break/></text:p>
      <table:table table:name="Tabla9" table:style-name="Tabla9">
        <table:table-column table:style-name="Tabla9.A" table:number-columns-repeated="3"/>
        <table:table-row>
          <table:table-cell table:style-name="Tabla9.A1" office:value-type="string">
            <text:p text:style-name="P2">Problema</text:p>
          </table:table-cell>
          <table:table-cell table:style-name="Tabla9.A1" office:value-type="string">
            <text:p text:style-name="P2">Descripción</text:p>
          </table:table-cell>
          <table:table-cell table:style-name="Tabla9.C1" office:value-type="string">
            <text:p text:style-name="P2">Solución</text:p>
          </table:table-cell>
        </table:table-row>
        <table:table-row>
          <table:table-cell table:style-name="Tabla9.A2" office:value-type="string">
            <text:p text:style-name="P1">Condición de carrera</text:p>
          </table:table-cell>
          <table:table-cell table:style-name="Tabla9.A2" office:value-type="string">
            <text:p text:style-name="P1">Dos procesos modifican datos simultáneamente</text:p>
          </table:table-cell>
          <table:table-cell table:style-name="Tabla9.C2" office:value-type="string">
            <text:p text:style-name="P1">Semáforos, mutex </text:p>
          </table:table-cell>
        </table:table-row>
        <table:table-row>
          <table:table-cell table:style-name="Tabla9.A2" office:value-type="string">
            <text:p text:style-name="P1">Deadlock</text:p>
          </table:table-cell>
          <table:table-cell table:style-name="Tabla9.A2" office:value-type="string">
            <text:p text:style-name="P1">Procesos se bloquean mutuamente esperando</text:p>
          </table:table-cell>
          <table:table-cell table:style-name="Tabla9.C2" office:value-type="string">
            <text:p text:style-name="P1">Orden de adquisición de recursos</text:p>
          </table:table-cell>
        </table:table-row>
        <table:table-row>
          <table:table-cell table:style-name="Tabla9.A2" office:value-type="string">
            <text:p text:style-name="P1">Starvation</text:p>
          </table:table-cell>
          <table:table-cell table:style-name="Tabla9.A2" office:value-type="string">
            <text:p text:style-name="P1">Un proceso nunca accede al recurso</text:p>
          </table:table-cell>
          <table:table-cell table:style-name="Tabla9.C2" office:value-type="string">
            <text:p text:style-name="P1">Prioridades, envejecimiento</text:p>
          </table:table-cell>
        </table:table-row>
        <table:table-row>
          <table:table-cell table:style-name="Tabla9.A2" office:value-type="string">
            <text:p text:style-name="P1">Buffer overflow</text:p>
          </table:table-cell>
          <table:table-cell table:style-name="Tabla9.A2" office:value-type="string">
            <text:p text:style-name="P1">Productor más rápido que consumidor</text:p>
          </table:table-cell>
          <table:table-cell table:style-name="Tabla9.C2" office:value-type="string">
            <text:p text:style-name="P1">Colas circulares, control de flujo</text:p>
          </table:table-cell>
        </table:table-row>
      </table:table>
      <text:p text:style-name="P1"/>
      <text:p text:style-name="P1"/>
      <text:p text:style-name="P1"/>
      <text:p text:style-name="P1"/>
      <text:h text:style-name="P4" text:outline-level="3">Resumen</text:h>
      <text:p text:style-name="P1"/>
      <text:p text:style-name="P1"><text:span text:style-name="T15">Mecanismos</text:span> IPC</text:p>
      <text:p text:style-name="P1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9">Simples</text:p>
          </table:table-cell>
          <table:table-cell table:style-name="Tabla10.B1" office:value-type="string">
            <text:p text:style-name="P29">Avanzados</text:p>
          </table:table-cell>
        </table:table-row>
        <table:table-row>
          <table:table-cell table:style-name="Tabla10.A2" office:value-type="string">
            <text:p text:style-name="P1">Pipes</text:p>
          </table:table-cell>
          <table:table-cell table:style-name="Tabla10.B2" office:value-type="string">
            <text:p text:style-name="P1">Memoria compartida</text:p>
          </table:table-cell>
        </table:table-row>
        <table:table-row>
          <table:table-cell table:style-name="Tabla10.A2" office:value-type="string">
            <text:p text:style-name="P1">Señales</text:p>
          </table:table-cell>
          <table:table-cell table:style-name="Tabla10.B2" office:value-type="string">
            <text:p text:style-name="P1">Sockets</text:p>
          </table:table-cell>
        </table:table-row>
        <table:table-row>
          <table:table-cell table:style-name="Tabla10.A2" office:value-type="string">
            <text:p text:style-name="P1">Colas mensajes </text:p>
          </table:table-cell>
          <table:table-cell table:style-name="Tabla10.B2" office:value-type="string">
            <text:p text:style-name="P1">RPC/RMI</text:p>
          </table:table-cell>
        </table:table-row>
        <table:table-row>
          <table:table-cell table:style-name="Tabla10.A2" office:value-type="string">
            <text:p text:style-name="P1"/>
          </table:table-cell>
          <table:table-cell table:style-name="Tabla10.B2" office:value-type="string">
            <text:p text:style-name="P1">Binder (Android) </text:p>
          </table:table-cell>
        </table:table-row>
      </table:table>
      <text:p text:style-name="P1"/>
      <text:p text:style-name="P30">Gestionados por el Kernel</text:p>
      <text:list text:style-name="L3">
        <text:list-item>
          <text:p text:style-name="P31">Crear canales</text:p>
        </text:list-item>
        <text:list-item>
          <text:p text:style-name="P31">Sincronizar acceso</text:p>
        </text:list-item>
        <text:list-item>
          <text:p text:style-name="P31">Verificar permisos</text:p>
        </text:list-item>
        <text:list-item>
          <text:p text:style-name="P31">Copiar datos entre espacios de memoria</text:p>
        </text:list-item>
      </text:list>
      <text:p text:style-name="P1"><text:soft-page-break/></text:p>
      <text:p text:style-name="P1"/>
      <text:p text:style-name="P1">Preguntas de comprensión</text:p>
      <text:p text:style-name="P1"/>
      <text:list text:style-name="L4">
        <text:list-item>
          <text:p text:style-name="P32">¿Por qué el PDF menciona IPC como responsabilidad del kernel y no del software de sistema?<text:line-break/> - Pista: ¿Quién controla la memoria y los recursos compartidos?</text:p>
        </text:list-item>
        <text:list-item>
          <text:p text:style-name="P32">Si los pipes son unidireccionales, ¿cómo logra una conversación bidireccional entre procesos?</text:p>
          <text:p text:style-name="P32">- Respuesta: Usando DOS pipes (A→B y B→A).</text:p>
        </text:list-item>
        <text:list-item>
          <text:p text:style-name="P32">¿Qué mecanismo de IPC usarías para que un servidor web (nginx) se comunique con una base de datos (PostgreSQL) en la misma máquina?</text:p>
          <text:p text:style-name="P32">Opciones: Unix domain sockets (más rápido) o TCP sockets (más flexible).</text:p>
        </text:list-item>
        <text:list-item>
          <text:p text:style-name="P32">¿por qué las operaciones IPC requieren "buffering en kernel space"?</text:p>
          <text:p text:style-name="P32">Respuesta: Porque los procesos no comparten memoria directamente; el kernel media.</text:p>
        </text:list-item>
      </text:list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7T11:02:23.916454100</meta:creation-date>
    <dc:date>2026-03-07T11:03:12.203868500</dc:date>
    <meta:editing-duration>PT48S</meta:editing-duration>
    <meta:editing-cycles>2</meta:editing-cycles>
    <meta:generator>LibreOffice/25.8.4.2$Windows_X86_64 LibreOffice_project/290daaa01b999472f0c7a3890eb6a550fd74c6df</meta:generator>
    <meta:document-statistic meta:table-count="10" meta:image-count="0" meta:object-count="0" meta:page-count="13" meta:paragraph-count="312" meta:word-count="2006" meta:character-count="14654" meta:non-whitespace-character-count="11773"/>
  </office:meta>
</office:document-meta>
</file>