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288cm" fo:margin-left="1.307cm" table:align="left"/>
    </style:style>
    <style:style style:name="Tabla1.A" style:family="table-column">
      <style:table-column-properties style:column-width="0.926cm"/>
    </style:style>
    <style:style style:name="Tabla1.B" style:family="table-column">
      <style:table-column-properties style:column-width="10.583cm"/>
    </style:style>
    <style:style style:name="Tabla1.C" style:family="table-column">
      <style:table-column-properties style:column-width="1.235cm"/>
    </style:style>
    <style:style style:name="Tabla1.D" style:family="table-column">
      <style:table-column-properties style:column-width="3.544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6.288cm" fo:margin-left="1.307cm" table:align="left"/>
    </style:style>
    <style:style style:name="Tabla2.A" style:family="table-column">
      <style:table-column-properties style:column-width="0.926cm"/>
    </style:style>
    <style:style style:name="Tabla2.B" style:family="table-column">
      <style:table-column-properties style:column-width="10.583cm"/>
    </style:style>
    <style:style style:name="Tabla2.C" style:family="table-column">
      <style:table-column-properties style:column-width="1.235cm"/>
    </style:style>
    <style:style style:name="Tabla2.D" style:family="table-column">
      <style:table-column-properties style:column-width="3.544cm"/>
    </style:style>
    <style:style style:name="Tabla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ller Linux VI y Compresión de archivos</text:p>
      <text:p text:style-name="P1"/>
      <text:list xml:id="list993911393" text:style-name="L1">
        <text:list-item>
          <text:p text:style-name="P4">Crear un archivo llamado viaje_tren.txt el cual estará dentro de una capeta llamada taller_linux dentro del mi carpeta personal, con exactamente las siguientes lineas :</text:p>
          <text:p text:style-name="P4"/>
          <text:p text:style-name="P4">“Tres ingenieros de Linux y tres de Microsoft se disponían a viajar en tren para asistir a un congreso. En la estación, los de Microsoft compraron sus pasajes y vieron que los de Linux sólo compraban uno… “¿Cómo van a viajar tres personas con un solo pasaje?”, les preguntó uno de los empleados de Microsoft. “¡Ahora verás!”, le respondió uno de Linux. Subieron todos al tren y los empleados de Microsoft vieron como los tres ingenieros de Linux se metían juntos en el baño. <text:line-break/><text:line-break/>A poco de arrancar el tren, llegó el revisor pidiendo los pasajes, tocó la puerta del baño y dijo: “Ticket por favor”… la puerta se abrió lo suficiente como para que saliese un brazo con el pasaje en la mano, el revisor lo marcó y siguió su camino. </text:p>
          <text:p text:style-name="P4"><text:line-break/>Al ver esto, los empleados de Microsoft acordaron que era una idea genial y que copiarían el truco a la vuelta del congreso, para ahorrar unos pesos. De regreso, en la estación, los empleados de Microsoft compraron un solo pasaje, y se quedaron atónitos al ver que los ingenieros de Linux no sacaban ninguno… “¿Cómo van a viajar sin pasaje?” preguntó perplejo uno de los empleados de Microsoft. </text:p>
          <text:p text:style-name="P4"><text:line-break/>“¡Ahora vas a ver!”, respondió uno de los linuxeros. Al subir al tren, los tres empleados de Microsoft se metieron en un baño y los tres ingenieros de Linux en otro… <text:line-break/>Arrancó el tren, y rápidamente uno de los linuxeros salió del baño, se dirigió al baño donde estaban los empleados de Microsoft, tocó la puerta y dijo : “Ticket por favor”…….. </text:p>
        </text:list-item>
      </text:list>
      <text:p text:style-name="P1"/>
      <text:list xml:id="list447387481" text:continue-numbering="true" text:style-name="L1">
        <text:list-item>
          <text:p text:style-name="P4"><text:bookmark-start text:name="__DdeLink__3_1737318153"/>Encuentre la pareja correcta :<text:bookmark-end text:name="__DdeLink__3_1737318153"/><text:bookmark-start text:name="__DdeLink__6_1737318153"/></text:p>
          <text:p text:style-name="P4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<text:bookmark-start text:name="__DdeLink__1_1737318153"/>( <text:s text:c="3"/>)<text:bookmark-end text:name="__DdeLink__1_1737318153"/></text:p>
          </table:table-cell>
          <table:table-cell table:style-name="Tabla1.A1" office:value-type="string">
            <text:p text:style-name="P1">Salir sin grabar los cambios</text:p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5">:w fichero</text:p>
          </table:table-cell>
        </table:table-row>
        <table:table-row>
          <table:table-cell table:style-name="Tabla1.A1" office:value-type="string">
            <text:p text:style-name="P2">( <text:s text:c="3"/>)</text:p>
          </table:table-cell>
          <table:table-cell table:style-name="Tabla1.A1" office:value-type="string">
            <text:p text:style-name="P1">Salir grabando los cambios</text:p>
          </table:table-cell>
          <table:table-cell table:style-name="Tabla1.A1" office:value-type="string">
            <text:p text:style-name="P2">B</text:p>
          </table:table-cell>
          <table:table-cell table:style-name="Tabla1.A1" office:value-type="string">
            <text:p text:style-name="P8">:q</text:p>
          </table:table-cell>
        </table:table-row>
        <table:table-row>
          <table:table-cell table:style-name="Tabla1.A1" office:value-type="string">
            <text:p text:style-name="P2">( <text:s text:c="3"/>)</text:p>
          </table:table-cell>
          <table:table-cell table:style-name="Tabla1.A1" office:value-type="string">
            <text:p text:style-name="P1">Salvar los cambios actuales </text:p>
          </table:table-cell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8">:x</text:p>
          </table:table-cell>
        </table:table-row>
        <table:table-row>
          <table:table-cell table:style-name="Tabla1.A1" office:value-type="string">
            <text:p text:style-name="P2">( <text:s text:c="3"/>)</text:p>
          </table:table-cell>
          <table:table-cell table:style-name="Tabla1.A1" office:value-type="string">
            <text:p text:style-name="P1">Salvar como fichero</text:p>
          </table:table-cell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8">:wq</text:p>
          </table:table-cell>
        </table:table-row>
        <table:table-row>
          <table:table-cell table:style-name="Tabla1.A1" office:value-type="string">
            <text:p text:style-name="P2"><text:bookmark-start text:name="__DdeLink__11_1737318153"/>( <text:s text:c="3"/>)<text:bookmark-end text:name="__DdeLink__11_1737318153"/></text:p>
          </table:table-cell>
          <table:table-cell table:style-name="Tabla1.A1" office:value-type="string">
            <text:p text:style-name="P1">Salir grabando los cambios</text:p>
          </table:table-cell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8">:w</text:p>
          </table:table-cell>
        </table:table-row>
        <table:table-row>
          <table:table-cell table:style-name="Tabla1.A1" office:value-type="string">
            <text:p text:style-name="P2">( <text:s text:c="3"/>)</text:p>
          </table:table-cell>
          <table:table-cell table:style-name="Tabla1.A1" office:value-type="string">
            <text:p text:style-name="P1">Salir forzadamente</text:p>
          </table:table-cell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5">:w!</text:p>
          </table:table-cell>
        </table:table-row>
        <table:table-row>
          <table:table-cell table:style-name="Tabla1.A1" office:value-type="string">
            <text:p text:style-name="P2">( <text:s text:c="3"/>)</text:p>
          </table:table-cell>
          <table:table-cell table:style-name="Tabla1.A1" office:value-type="string">
            <text:p text:style-name="P1">Graba y sale forzadamente </text:p>
          </table:table-cell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5">:q!</text:p>
          </table:table-cell>
        </table:table-row>
        <table:table-row>
          <table:table-cell table:style-name="Tabla1.A1" office:value-type="string">
            <text:p text:style-name="P2">( <text:s text:c="3"/>)</text:p>
          </table:table-cell>
          <table:table-cell table:style-name="Tabla1.A1" office:value-type="string">
            <text:p text:style-name="P1">Graba de forma forzada</text:p>
          </table:table-cell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5">:wq!</text:p>
          </table:table-cell>
        </table:table-row>
      </table:table>
      <text:list xml:id="list1142595664" text:continue-numbering="true" text:style-name="L1">
        <text:list-header>
          <text:p text:style-name="P4"><text:bookmark-end text:name="__DdeLink__6_1737318153"/></text:p>
        </text:list-header>
        <text:list-item>
          <text:p text:style-name="P4">Grabar el texto creado como linux.txt</text:p>
          <text:p text:style-name="P4"/>
        </text:list-item>
        <text:list-item>
          <text:p text:style-name="P4">Hacer que el VI busque la siguiente palabra : </text:p>
          <text:p text:style-name="P4"/>
          <text:p text:style-name="P4"><text:soft-page-break/>pesos</text:p>
          <text:p text:style-name="P4"/>
        </text:list-item>
        <text:list-item>
          <text:p text:style-name="P4">Que pasa si dígito esto : </text:p>
          <text:p text:style-name="P4"/>
          <text:p text:style-name="P4">:10G</text:p>
          <text:p text:style-name="P4"/>
        </text:list-item>
        <text:list-item>
          <text:p text:style-name="P4">Encuentre la pareja correcta :</text:p>
          <text:p text:style-name="P4"/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"><text:bookmark-start text:name="__DdeLink__1_17373181531"/>( <text:s text:c="3"/>)<text:bookmark-end text:name="__DdeLink__1_17373181531"/></text:p>
          </table:table-cell>
          <table:table-cell table:style-name="Tabla2.A1" office:value-type="string">
            <text:p text:style-name="P1">Ingresa al modo comando </text:p>
          </table:table-cell>
          <table:table-cell table:style-name="Tabla2.A1" office:value-type="string">
            <text:p text:style-name="P2">A</text:p>
          </table:table-cell>
          <table:table-cell table:style-name="Tabla2.A1" office:value-type="string">
            <text:p text:style-name="P5">/palabra</text:p>
          </table:table-cell>
        </table:table-row>
        <table:table-row>
          <table:table-cell table:style-name="Tabla2.A1" office:value-type="string">
            <text:p text:style-name="P2">( <text:s text:c="3"/>)</text:p>
          </table:table-cell>
          <table:table-cell table:style-name="Tabla2.A1" office:value-type="string">
            <text:p text:style-name="P1">Entra en modo inserción desde la misma linea </text:p>
          </table:table-cell>
          <table:table-cell table:style-name="Tabla2.A1" office:value-type="string">
            <text:p text:style-name="P2">B</text:p>
          </table:table-cell>
          <table:table-cell table:style-name="Tabla2.A1" office:value-type="string">
            <text:p text:style-name="P5">ESC</text:p>
          </table:table-cell>
        </table:table-row>
        <table:table-row>
          <table:table-cell table:style-name="Tabla2.A1" office:value-type="string">
            <text:p text:style-name="P2">( <text:s text:c="3"/>)</text:p>
          </table:table-cell>
          <table:table-cell table:style-name="Tabla2.A1" office:value-type="string">
            <text:p text:style-name="P1">Entra en modo inserción desde la sgte linea </text:p>
          </table:table-cell>
          <table:table-cell table:style-name="Tabla2.A1" office:value-type="string">
            <text:p text:style-name="P2">C</text:p>
          </table:table-cell>
          <table:table-cell table:style-name="Tabla2.A1" office:value-type="string">
            <text:p text:style-name="P8">i</text:p>
          </table:table-cell>
        </table:table-row>
        <table:table-row>
          <table:table-cell table:style-name="Tabla2.A1" office:value-type="string">
            <text:p text:style-name="P2">( <text:s text:c="3"/>)</text:p>
          </table:table-cell>
          <table:table-cell table:style-name="Tabla2.A1" office:value-type="string">
            <text:p text:style-name="P1">Va a la segunda linea </text:p>
          </table:table-cell>
          <table:table-cell table:style-name="Tabla2.A1" office:value-type="string">
            <text:p text:style-name="P2">D</text:p>
          </table:table-cell>
          <table:table-cell table:style-name="Tabla2.A1" office:value-type="string">
            <text:p text:style-name="P8">o</text:p>
          </table:table-cell>
        </table:table-row>
        <table:table-row>
          <table:table-cell table:style-name="Tabla2.A1" office:value-type="string">
            <text:p text:style-name="P2">( <text:s text:c="3"/>)</text:p>
          </table:table-cell>
          <table:table-cell table:style-name="Tabla2.A1" office:value-type="string">
            <text:p text:style-name="P1">Deshace un cambio</text:p>
          </table:table-cell>
          <table:table-cell table:style-name="Tabla2.A1" office:value-type="string">
            <text:p text:style-name="P2">E</text:p>
          </table:table-cell>
          <table:table-cell table:style-name="Tabla2.A1" office:value-type="string">
            <text:p text:style-name="P8">d8d</text:p>
          </table:table-cell>
        </table:table-row>
        <table:table-row>
          <table:table-cell table:style-name="Tabla2.A1" office:value-type="string">
            <text:p text:style-name="P2">( <text:s text:c="3"/>)</text:p>
          </table:table-cell>
          <table:table-cell table:style-name="Tabla2.A1" office:value-type="string">
            <text:p text:style-name="P1">Busca una cadena o palabra</text:p>
          </table:table-cell>
          <table:table-cell table:style-name="Tabla2.A1" office:value-type="string">
            <text:p text:style-name="P2">F</text:p>
          </table:table-cell>
          <table:table-cell table:style-name="Tabla2.A1" office:value-type="string">
            <text:p text:style-name="P8">p</text:p>
          </table:table-cell>
        </table:table-row>
        <table:table-row>
          <table:table-cell table:style-name="Tabla2.A1" office:value-type="string">
            <text:p text:style-name="P2">( <text:s text:c="3"/>)</text:p>
          </table:table-cell>
          <table:table-cell table:style-name="Tabla2.A1" office:value-type="string">
            <text:p text:style-name="P1">Corta o borra 8 lineas</text:p>
          </table:table-cell>
          <table:table-cell table:style-name="Tabla2.A1" office:value-type="string">
            <text:p text:style-name="P2">G</text:p>
          </table:table-cell>
          <table:table-cell table:style-name="Tabla2.A1" office:value-type="string">
            <text:p text:style-name="P8">2G</text:p>
          </table:table-cell>
        </table:table-row>
        <table:table-row>
          <table:table-cell table:style-name="Tabla2.A1" office:value-type="string">
            <text:p text:style-name="P2">( <text:s text:c="3"/>)</text:p>
          </table:table-cell>
          <table:table-cell table:style-name="Tabla2.A1" office:value-type="string">
            <text:p text:style-name="P1">Pega el contenido del portapapel </text:p>
          </table:table-cell>
          <table:table-cell table:style-name="Tabla2.A1" office:value-type="string">
            <text:p text:style-name="P2">H</text:p>
          </table:table-cell>
          <table:table-cell table:style-name="Tabla2.A1" office:value-type="string">
            <text:p text:style-name="P8">u</text:p>
          </table:table-cell>
        </table:table-row>
        <table:table-row>
          <table:table-cell table:style-name="Tabla2.A1" office:value-type="string">
            <text:p text:style-name="P2">( <text:s text:c="3"/>)</text:p>
          </table:table-cell>
          <table:table-cell table:style-name="Tabla2.A1" office:value-type="string">
            <text:p text:style-name="P1">Rehace la ultima accion </text:p>
          </table:table-cell>
          <table:table-cell table:style-name="Tabla2.A1" office:value-type="string">
            <text:p text:style-name="P2">I</text:p>
          </table:table-cell>
          <table:table-cell table:style-name="Tabla2.A1" office:value-type="string">
            <text:p text:style-name="P5">ctrl+R </text:p>
          </table:table-cell>
        </table:table-row>
      </table:table>
      <text:list xml:id="list1023771716" text:continue-numbering="true" text:style-name="L1">
        <text:list-header>
          <text:p text:style-name="P4"/>
        </text:list-header>
        <text:list-item>
          <text:p text:style-name="P4">Cual es el menor numero de instrucciones que tengo que hacer, para que el documento me quede asi :</text:p>
          <text:p text:style-name="P4"/>
          <text:p text:style-name="P4">“¡Ahora vas a ver!”, respondió uno de los linuxeros. Al subir al tren, los tres empleados de Microsoft se metieron en un baño y los tres ingenieros de Linux en otro… <text:line-break/>Arrancó el tren, y rápidamente uno de los linuxeros salió del baño, se dirigió al baño donde estaban los empleados de Microsoft, tocó la puerta y dijo : “Ticket por favor”…….. </text:p>
          <text:p text:style-name="P4"/>
          <text:p text:style-name="P4">“Tres ingenieros de Linux y tres de Microsoft se disponían a viajar en tren para asistir a un congreso. En la estación, los de Microsoft compraron sus pasajes y vieron que los de Linux sólo compraban uno… “¿Cómo van a viajar tres personas con un solo pasaje?”, les preguntó uno de los empleados de Microsoft. “¡Ahora verás!”, le respondió uno de Linux. Subieron todos al tren y los empleados de Microsoft vieron como los tres ingenieros de Linux se metían juntos en el baño. <text:line-break/><text:line-break/>A poco de arrancar el tren, llegó el revisor pidiendo los pasajes, tocó la puerta del baño y dijo: “Ticket por favor”… la puerta se abrió lo suficiente como para que saliese un brazo con el pasaje en la mano, el revisor lo marcó y siguió su camino. </text:p>
          <text:p text:style-name="P4"/>
          <text:p text:style-name="P4">“Tres ingenieros de Linux y tres de Microsoft se disponían a viajar en tren para asistir a un congreso. En la estación, los de Microsoft compraron sus pasajes y vieron que los de Linux sólo compraban uno… “¿Cómo van a viajar tres personas con un solo pasaje?”, les preguntó uno de los empleados de Microsoft. “¡Ahora verás!”, le respondió uno de Linux. Subieron todos al tren <text:soft-page-break/>y los empleados de Microsoft vieron como los tres ingenieros de Linux se metían juntos en el baño.</text:p>
          <text:p text:style-name="P4"/>
          <text:p text:style-name="P4">“Tres ingenieros de Linux y tres de Microsoft se disponían a viajar en tren para asistir a un congreso. En la estación, los de Microsoft compraron sus pasajes y vieron que los de Linux sólo compraban uno… “¿Cómo van a viajar tres personas con un solo pasaje?”, les preguntó uno de los empleados de Microsoft. “¡Ahora verás!”, le respondió uno de Linux. Subieron todos al tren y los empleados de Microsoft vieron como los tres ingenieros de Linux se metían juntos en el baño.</text:p>
          <text:p text:style-name="P4"><text:line-break/>Al ver esto, los empleados de Microsoft acordaron que era una idea genial y que copiarían el truco a la vuelta del congreso, para ahorrar unos pesos. De regreso, en la estación, los empleados de Microsoft compraron un solo pasaje, y se quedaron atónitos al ver que los ingenieros de Linux no sacaban ninguno… “¿Cómo van a viajar sin pasaje?” preguntó perplejo uno de los empleados de Microsoft. </text:p>
          <text:p text:style-name="P4"/>
        </text:list-item>
        <text:list-item>
          <text:p text:style-name="P4">Reemplazar todas las palabras tren y reemplazarlas por avion.</text:p>
          <text:p text:style-name="P4"/>
        </text:list-item>
        <text:list-item>
          <text:p text:style-name="P4">Guardar el archivo como viaje_avion.txt <text:s/>dentro de la carpeta llamada taller_linux</text:p>
          <text:p text:style-name="P4"/>
        </text:list-item>
        <text:list-item>
          <text:p text:style-name="P4">Comprimir el archivo viaje_tren.txt como tren.zip y viaje_avion.txt como avion.zip</text:p>
          <text:p text:style-name="P4"/>
        </text:list-item>
        <text:list-item>
          <text:p text:style-name="P4">Crear también y rápido un archivo con el texto del item 1. y reemplazar la palabra tren por barco y guardarlo como viaje_barco.zip</text:p>
          <text:p text:style-name="P4"/>
        </text:list-item>
        <text:list-item>
          <text:p text:style-name="P4">Crear otra carpeta llamada files_zip y copiamos los tres archivos ahi : viaje_tren.zip, viaje_avion.zip y viaje_barco.zip</text:p>
          <text:p text:style-name="P4"/>
        </text:list-item>
        <text:list-item>
          <text:p text:style-name="P4">Cual es la orden para descomprimirlos?</text:p>
          <text:p text:style-name="P4"/>
        </text:list-item>
        <text:list-item>
          <text:p text:style-name="P4">Dentro de la carpeta files_zip, creamos un archivo con vi llamado zip_unzip y le metemos estas lineas:</text:p>
          <text:p text:style-name="P4"/>
          <text:p text:style-name="P6">#!/bin/bash</text:p>
          <text:p text:style-name="P6">echo "ahora se extraeran todos los archivos zip encontrados en la carpeta"</text:p>
          <text:p text:style-name="P6"></text:p>
          <text:p text:style-name="P6">##extraccion</text:p>
          <text:p text:style-name="P6">for ZIP in `ls|grep .zip`</text:p>
          <text:p text:style-name="P6">do unzip $ZIP</text:p>
          <text:p text:style-name="P6">done</text:p>
          <text:p text:style-name="P6"></text:p>
          <text:p text:style-name="P6">echo "terminado"</text:p>
          <text:p text:style-name="P4"/>
        </text:list-item>
        <text:list-item>
          <text:p text:style-name="P4">Guardarlo y salir. Le damos permisos de ejecucion asi : </text:p>
          <text:p text:style-name="P4"/>
          <text:p text:style-name="P6"><text:soft-page-break/>chmod +x zip_unzip</text:p>
          <text:p text:style-name="P4"/>
        </text:list-item>
        <text:list-item>
          <text:p text:style-name="P4">Lo ejecutamos..... de la siguiente manera:</text:p>
          <text:p text:style-name="P4"/>
          <text:p text:style-name="P6">./zip_unzip</text:p>
          <text:p text:style-name="P4"/>
        </text:list-item>
        <text:list-item>
          <text:p text:style-name="P4">Que ocurre y porque? Explique el script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Linux<text:tab/><text:tab/>Taller VI y Compresión de archivos</text:p>
      </style:header>
      <style:footer>
        <text:p text:style-name="Footer"><text:span text:style-name="MT1">Ing. Carlos Eduardo Molina C.<text:tab/><text:tab/>cemolina@redtaur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tauros </meta:initial-creator>
    <meta:creation-date>2013-10-22T22:27:10</meta:creation-date>
    <dc:date>2013-10-23T09:01:20</dc:date>
    <dc:creator>redtauros </dc:creator>
    <meta:editing-duration>PT2H37M6S</meta:editing-duration>
    <meta:editing-cycles>53</meta:editing-cycles>
    <meta:generator>LibreOffice/3.5$Linux_X86_64 LibreOffice_project/350m1$Build-2</meta:generator>
    <meta:document-statistic meta:table-count="2" meta:image-count="0" meta:object-count="0" meta:page-count="4" meta:paragraph-count="109" meta:word-count="1104" meta:character-count="6093" meta:non-whitespace-character-count="5032"/>
  </office:meta>
</office:document-meta>
</file>