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7.313cm" table:align="center" style:writing-mode="lr-tb"/>
    </style:style>
    <style:style style:name="Tabla1.A" style:family="table-column">
      <style:table-column-properties style:column-width="2.258cm"/>
    </style:style>
    <style:style style:name="Tabla1.B" style:family="table-column">
      <style:table-column-properties style:column-width="2.942cm"/>
    </style:style>
    <style:style style:name="Tabla1.C" style:family="table-column">
      <style:table-column-properties style:column-width="2.113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72cm" fo:margin-left="-0.199cm" table:align="left" style:writing-mode="lr-tb"/>
    </style:style>
    <style:style style:name="Tabla2.A" style:family="table-column">
      <style:table-column-properties style:column-width="5.401cm"/>
    </style:style>
    <style:style style:name="Tabla2.B" style:family="table-column">
      <style:table-column-properties style:column-width="1cm"/>
    </style:style>
    <style:style style:name="Tabla2.D" style:family="table-column">
      <style:table-column-properties style:column-width="3.6cm"/>
    </style:style>
    <style:style style:name="Tabla2.E" style:family="table-column">
      <style:table-column-properties style:column-width="1.3cm"/>
    </style:style>
    <style:style style:name="Tabla2.F" style:family="table-column">
      <style:table-column-properties style:column-width="1.401cm"/>
    </style:style>
    <style:style style:name="Tabla2.H" style:family="table-column">
      <style:table-column-properties style:column-width="1.01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H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1.553cm" table:align="center" style:writing-mode="lr-tb"/>
    </style:style>
    <style:style style:name="Tabla3.A" style:family="table-column">
      <style:table-column-properties style:column-width="5.313cm"/>
    </style:style>
    <style:style style:name="Tabla3.B" style:family="table-column">
      <style:table-column-properties style:column-width="2.392cm"/>
    </style:style>
    <style:style style:name="Tabla3.C" style:family="table-column">
      <style:table-column-properties style:column-width="2.117cm"/>
    </style:style>
    <style:style style:name="Tabla3.D" style:family="table-column">
      <style:table-column-properties style:column-width="1.732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0.952cm" table:align="center" style:writing-mode="lr-tb"/>
    </style:style>
    <style:style style:name="Tabla4.A" style:family="table-column">
      <style:table-column-properties style:column-width="5.722cm"/>
    </style:style>
    <style:style style:name="Tabla4.B" style:family="table-column">
      <style:table-column-properties style:column-width="2.598cm"/>
    </style:style>
    <style:style style:name="Tabla4.C" style:family="table-column">
      <style:table-column-properties style:column-width="2.632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4.B1" style:family="table-cell">
      <style:table-cell-properties style:vertical-align="top" fo:padding-left="0.191cm" fo:padding-right="0.191cm" fo:padding-top="0cm" fo:padding-bottom="0cm" fo:border="0.75pt solid #000000" style:writing-mode="lr-tb"/>
    </style:style>
    <style:style style:name="Tabla5" style:family="table">
      <style:table-properties style:width="12.887cm" table:align="center" style:writing-mode="lr-tb"/>
    </style:style>
    <style:style style:name="Tabla5.A" style:family="table-column">
      <style:table-column-properties style:column-width="2.117cm"/>
    </style:style>
    <style:style style:name="Tabla5.B" style:family="table-column">
      <style:table-column-properties style:column-width="10.77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2.485cm" table:align="center" style:writing-mode="lr-tb"/>
    </style:style>
    <style:style style:name="Tabla6.A" style:family="table-column">
      <style:table-column-properties style:column-width="1.715cm"/>
    </style:style>
    <style:style style:name="Tabla6.B" style:family="table-column">
      <style:table-column-properties style:column-width="2.709cm"/>
    </style:style>
    <style:style style:name="Tabla6.C" style:family="table-column">
      <style:table-column-properties style:column-width="4.297cm"/>
    </style:style>
    <style:style style:name="Tabla6.D" style:family="table-column">
      <style:table-column-properties style:column-width="3.764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4.972cm" fo:margin-left="-0.199cm" table:align="left" style:writing-mode="lr-tb"/>
    </style:style>
    <style:style style:name="Tabla7.A" style:family="table-column">
      <style:table-column-properties style:column-width="1.15cm"/>
    </style:style>
    <style:style style:name="Tabla7.B" style:family="table-column">
      <style:table-column-properties style:column-width="1.801cm"/>
    </style:style>
    <style:style style:name="Tabla7.C" style:family="table-column">
      <style:table-column-properties style:column-width="6.802cm"/>
    </style:style>
    <style:style style:name="Tabla7.D" style:family="table-column">
      <style:table-column-properties style:column-width="4.101cm"/>
    </style:style>
    <style:style style:name="Tabla7.E" style:family="table-column">
      <style:table-column-properties style:column-width="1.11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4.972cm" fo:margin-left="-0.199cm" table:align="left" style:writing-mode="lr-tb"/>
    </style:style>
    <style:style style:name="Tabla8.A" style:family="table-column">
      <style:table-column-properties style:column-width="1.15cm"/>
    </style:style>
    <style:style style:name="Tabla8.B" style:family="table-column">
      <style:table-column-properties style:column-width="1.801cm"/>
    </style:style>
    <style:style style:name="Tabla8.C" style:family="table-column">
      <style:table-column-properties style:column-width="6.802cm"/>
    </style:style>
    <style:style style:name="Tabla8.D" style:family="table-column">
      <style:table-column-properties style:column-width="4.101cm"/>
    </style:style>
    <style:style style:name="Tabla8.E" style:family="table-column">
      <style:table-column-properties style:column-width="1.118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4.968cm" fo:margin-left="-0.199cm" table:align="left" style:writing-mode="lr-tb"/>
    </style:style>
    <style:style style:name="Tabla9.A" style:family="table-column">
      <style:table-column-properties style:column-width="1.15cm"/>
    </style:style>
    <style:style style:name="Tabla9.B" style:family="table-column">
      <style:table-column-properties style:column-width="5.6cm"/>
    </style:style>
    <style:style style:name="Tabla9.C" style:family="table-column">
      <style:table-column-properties style:column-width="2.9cm"/>
    </style:style>
    <style:style style:name="Tabla9.D" style:family="table-column">
      <style:table-column-properties style:column-width="4.2cm"/>
    </style:style>
    <style:style style:name="Tabla9.E" style:family="table-column">
      <style:table-column-properties style:column-width="1.118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2.13cm" table:align="center" style:writing-mode="lr-tb"/>
    </style:style>
    <style:style style:name="Tabla10.A" style:family="table-column">
      <style:table-column-properties style:column-width="2.524cm"/>
    </style:style>
    <style:style style:name="Tabla10.B" style:family="table-column">
      <style:table-column-properties style:column-width="1.334cm"/>
    </style:style>
    <style:style style:name="Tabla10.C" style:family="table-column">
      <style:table-column-properties style:column-width="1.905cm"/>
    </style:style>
    <style:style style:name="Tabla10.D" style:family="table-column">
      <style:table-column-properties style:column-width="2.159cm"/>
    </style:style>
    <style:style style:name="Tabla10.E" style:family="table-column">
      <style:table-column-properties style:column-width="1.312cm"/>
    </style:style>
    <style:style style:name="Tabla10.G" style:family="table-column">
      <style:table-column-properties style:column-width="1.563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G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9.483cm" table:align="center" style:writing-mode="lr-tb"/>
    </style:style>
    <style:style style:name="Tabla11.A" style:family="table-column">
      <style:table-column-properties style:column-width="1.381cm"/>
    </style:style>
    <style:style style:name="Tabla11.B" style:family="table-column">
      <style:table-column-properties style:column-width="2.39cm"/>
    </style:style>
    <style:style style:name="Tabla11.C" style:family="table-column">
      <style:table-column-properties style:column-width="3.184cm"/>
    </style:style>
    <style:style style:name="Tabla11.D" style:family="table-column">
      <style:table-column-properties style:column-width="2.528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11.D1" style:family="table-cell">
      <style:table-cell-properties style:vertical-align="top" fo:padding-left="0.191cm" fo:padding-right="0.191cm" fo:padding-top="0cm" fo:padding-bottom="0cm" fo:border="0.75pt solid #000000" style:writing-mode="lr-tb"/>
    </style:style>
    <style:style style:name="Tabla12" style:family="table">
      <style:table-properties style:width="15.02cm" fo:margin-left="-0.199cm" table:align="left" style:writing-mode="lr-tb"/>
    </style:style>
    <style:style style:name="Tabla12.A" style:family="table-column">
      <style:table-column-properties style:column-width="6.2cm"/>
    </style:style>
    <style:style style:name="Tabla12.B" style:family="table-column">
      <style:table-column-properties style:column-width="1.801cm"/>
    </style:style>
    <style:style style:name="Tabla12.C" style:family="table-column">
      <style:table-column-properties style:column-width="1cm"/>
    </style:style>
    <style:style style:name="Tabla12.F" style:family="table-column">
      <style:table-column-properties style:column-width="3.217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F1" style:family="table-cell">
      <style:table-cell-properties style:vertical-align="top" fo:padding-left="0.191cm" fo:padding-right="0.191cm" fo:padding-top="0cm" fo:padding-bottom="0cm" fo:border="0.5pt solid #000000" style:writing-mode="lr-tb"/>
    </style:style>
    <style:style style:name="Tabla13" style:family="table">
      <style:table-properties style:width="8.116cm" table:align="center" style:writing-mode="lr-tb"/>
    </style:style>
    <style:style style:name="Tabla13.A" style:family="table-column">
      <style:table-column-properties style:column-width="3.376cm"/>
    </style:style>
    <style:style style:name="Tabla13.B" style:family="table-column">
      <style:table-column-properties style:column-width="1.856cm"/>
    </style:style>
    <style:style style:name="Tabla13.C" style:family="table-column">
      <style:table-column-properties style:column-width="1.468cm"/>
    </style:style>
    <style:style style:name="Tabla13.D" style:family="table-column">
      <style:table-column-properties style:column-width="1.416cm"/>
    </style:style>
    <style:style style:name="Tabla13.1" style:family="table-row">
      <style:table-row-properties fo:keep-together="auto"/>
    </style:style>
    <style:style style:name="Tab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D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7.459cm" table:align="center" style:writing-mode="lr-tb"/>
    </style:style>
    <style:style style:name="Tabla14.A" style:family="table-column">
      <style:table-column-properties style:column-width="3.403cm"/>
    </style:style>
    <style:style style:name="Tabla14.B" style:family="table-column">
      <style:table-column-properties style:column-width="4.057cm"/>
    </style:style>
    <style:style style:name="Tabla14.1" style:family="table-row">
      <style:table-row-properties fo:keep-together="auto"/>
    </style:style>
    <style:style style:name="Tab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1" style:family="table-cell">
      <style:table-cell-properties style:vertical-align="top" fo:padding-left="0.123cm" fo:padding-right="0.123cm" fo:padding-top="0cm" fo:padding-bottom="0cm" fo:border="0.5pt solid #000000" style:writing-mode="lr-tb"/>
    </style:style>
    <style:style style:name="Tabla15" style:family="table">
      <style:table-properties style:width="6.599cm" table:align="center" style:writing-mode="lr-tb"/>
    </style:style>
    <style:style style:name="Tabla15.A" style:family="table-column">
      <style:table-column-properties style:column-width="2.542cm"/>
    </style:style>
    <style:style style:name="Tabla15.B" style:family="table-column">
      <style:table-column-properties style:column-width="4.057cm"/>
    </style:style>
    <style:style style:name="Tabla15.1" style:family="table-row">
      <style:table-row-properties fo:keep-together="auto"/>
    </style:style>
    <style:style style:name="Tab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1" style:family="table-cell">
      <style:table-cell-properties style:vertical-align="top" fo:padding-left="0.123cm" fo:padding-right="0.123cm" fo:padding-top="0cm" fo:padding-bottom="0cm" fo:border="0.5pt solid #000000" style:writing-mode="lr-tb"/>
    </style:style>
    <style:style style:name="Tabla16" style:family="table">
      <style:table-properties style:width="8.1cm" table:align="center" style:writing-mode="lr-tb"/>
    </style:style>
    <style:style style:name="Tabla16.A" style:family="table-column">
      <style:table-column-properties style:column-width="3.071cm"/>
    </style:style>
    <style:style style:name="Tabla16.B" style:family="table-column">
      <style:table-column-properties style:column-width="1.501cm"/>
    </style:style>
    <style:style style:name="Tabla16.C" style:family="table-column">
      <style:table-column-properties style:column-width="1.7cm"/>
    </style:style>
    <style:style style:name="Tabla16.D" style:family="table-column">
      <style:table-column-properties style:column-width="1.827cm"/>
    </style:style>
    <style:style style:name="Tabla16.1" style:family="table-row">
      <style:table-row-properties fo:keep-together="auto"/>
    </style:style>
    <style:style style:name="Tabla1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16.B1" style:family="table-cell">
      <style:table-cell-properties style:vertical-align="top" fo:padding-left="0.123cm" fo:padding-right="0.123cm" fo:padding-top="0cm" fo:padding-bottom="0cm" fo:border="0.75pt solid #000000" style:writing-mode="lr-tb"/>
    </style:style>
    <style:style style:name="Tabla17" style:family="table">
      <style:table-properties style:width="5.657cm" table:align="center" style:writing-mode="lr-tb"/>
    </style:style>
    <style:style style:name="Tabla17.A" style:family="table-column">
      <style:table-column-properties style:column-width="0.938cm"/>
    </style:style>
    <style:style style:name="Tabla17.F" style:family="table-column">
      <style:table-column-properties style:column-width="0.965cm"/>
    </style:style>
    <style:style style:name="Tabla17.1" style:family="table-row">
      <style:table-row-properties fo:keep-together="auto"/>
    </style:style>
    <style:style style:name="Tabla1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17.F1" style:family="table-cell">
      <style:table-cell-properties style:vertical-align="top" fo:padding-left="0.123cm" fo:padding-right="0.123cm" fo:padding-top="0cm" fo:padding-bottom="0cm" fo:border="0.75pt solid #000000" style:writing-mode="lr-tb"/>
    </style:style>
    <style:style style:name="Tabla18" style:family="table">
      <style:table-properties style:width="10.53cm" table:align="center" style:writing-mode="lr-tb"/>
    </style:style>
    <style:style style:name="Tabla18.A" style:family="table-column">
      <style:table-column-properties style:column-width="3.376cm"/>
    </style:style>
    <style:style style:name="Tabla18.B" style:family="table-column">
      <style:table-column-properties style:column-width="1.856cm"/>
    </style:style>
    <style:style style:name="Tabla18.C" style:family="table-column">
      <style:table-column-properties style:column-width="1.468cm"/>
    </style:style>
    <style:style style:name="Tabla18.D" style:family="table-column">
      <style:table-column-properties style:column-width="1.399cm"/>
    </style:style>
    <style:style style:name="Tabla18.E" style:family="table-column">
      <style:table-column-properties style:column-width="2.432cm"/>
    </style:style>
    <style:style style:name="Tabla18.1" style:family="table-row">
      <style:table-row-properties fo:keep-together="auto"/>
    </style:style>
    <style:style style:name="Tab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E1"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3.959cm" fo:margin-left="2.387cm" table:align="left" style:writing-mode="lr-tb"/>
    </style:style>
    <style:style style:name="Tabla19.A" style:family="table-column">
      <style:table-column-properties style:column-width="3.011cm"/>
    </style:style>
    <style:style style:name="Tabla19.B" style:family="table-column">
      <style:table-column-properties style:column-width="2.118cm"/>
    </style:style>
    <style:style style:name="Tabla19.C" style:family="table-column">
      <style:table-column-properties style:column-width="1.55cm"/>
    </style:style>
    <style:style style:name="Tabla19.D" style:family="table-column">
      <style:table-column-properties style:column-width="1.305cm"/>
    </style:style>
    <style:style style:name="Tabla19.E" style:family="table-column">
      <style:table-column-properties style:column-width="2.611cm"/>
    </style:style>
    <style:style style:name="Tabla19.F" style:family="table-column">
      <style:table-column-properties style:column-width="2.041cm"/>
    </style:style>
    <style:style style:name="Tabla19.G" style:family="table-column">
      <style:table-column-properties style:column-width="1.323cm"/>
    </style:style>
    <style:style style:name="Tabla19.1" style:family="table-row">
      <style:table-row-properties fo:keep-together="auto"/>
    </style:style>
    <style:style style:name="Tab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G1" style:family="table-cell">
      <style:table-cell-properties style:vertical-align="top" fo:padding-left="0.123cm" fo:padding-right="0.123cm" fo:padding-top="0cm" fo:padding-bottom="0cm" fo:border="0.5pt solid #000000" style:writing-mode="lr-tb"/>
    </style:style>
    <style:style style:name="Tabla20" style:family="table">
      <style:table-properties style:width="10.613cm" fo:margin-left="2.365cm" table:align="left" style:writing-mode="lr-tb"/>
    </style:style>
    <style:style style:name="Tabla20.A" style:family="table-column">
      <style:table-column-properties style:column-width="1.854cm"/>
    </style:style>
    <style:style style:name="Tabla20.B" style:family="table-column">
      <style:table-column-properties style:column-width="2.334cm"/>
    </style:style>
    <style:style style:name="Tabla20.C" style:family="table-column">
      <style:table-column-properties style:column-width="2.593cm"/>
    </style:style>
    <style:style style:name="Tabla20.E" style:family="table-column">
      <style:table-column-properties style:column-width="1.499cm"/>
    </style:style>
    <style:style style:name="Tabla20.1" style:family="table-row">
      <style:table-row-properties fo:keep-together="auto"/>
    </style:style>
    <style:style style:name="Tab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E1"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3.959cm" fo:margin-left="2.365cm" table:align="left" style:writing-mode="lr-tb"/>
    </style:style>
    <style:style style:name="Tabla21.A" style:family="table-column">
      <style:table-column-properties style:column-width="3.011cm"/>
    </style:style>
    <style:style style:name="Tabla21.B" style:family="table-column">
      <style:table-column-properties style:column-width="2.118cm"/>
    </style:style>
    <style:style style:name="Tabla21.C" style:family="table-column">
      <style:table-column-properties style:column-width="1.55cm"/>
    </style:style>
    <style:style style:name="Tabla21.D" style:family="table-column">
      <style:table-column-properties style:column-width="1.305cm"/>
    </style:style>
    <style:style style:name="Tabla21.E" style:family="table-column">
      <style:table-column-properties style:column-width="2.611cm"/>
    </style:style>
    <style:style style:name="Tabla21.F" style:family="table-column">
      <style:table-column-properties style:column-width="2.041cm"/>
    </style:style>
    <style:style style:name="Tabla21.G" style:family="table-column">
      <style:table-column-properties style:column-width="1.323cm"/>
    </style:style>
    <style:style style:name="Tabla21.1" style:family="table-row">
      <style:table-row-properties fo:keep-together="auto"/>
    </style:style>
    <style:style style:name="Tab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G1" style:family="table-cell">
      <style:table-cell-properties style:vertical-align="top" fo:padding-left="0.123cm" fo:padding-right="0.123cm" fo:padding-top="0cm" fo:padding-bottom="0cm" fo:border="0.5pt solid #000000" style:writing-mode="lr-tb"/>
    </style:style>
    <style:style style:name="Tabla22" style:family="table">
      <style:table-properties style:width="10.613cm" fo:margin-left="2.365cm" table:align="left" style:writing-mode="lr-tb"/>
    </style:style>
    <style:style style:name="Tabla22.A" style:family="table-column">
      <style:table-column-properties style:column-width="1.854cm"/>
    </style:style>
    <style:style style:name="Tabla22.B" style:family="table-column">
      <style:table-column-properties style:column-width="2.334cm"/>
    </style:style>
    <style:style style:name="Tabla22.C" style:family="table-column">
      <style:table-column-properties style:column-width="2.593cm"/>
    </style:style>
    <style:style style:name="Tabla22.E" style:family="table-column">
      <style:table-column-properties style:column-width="1.499cm"/>
    </style:style>
    <style:style style:name="Tabla22.1" style:family="table-row">
      <style:table-row-properties fo:keep-together="auto"/>
    </style:style>
    <style:style style:name="Tab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E1" style:family="table-cell">
      <style:table-cell-properties style:vertical-align="top" fo:padding-left="0.123cm" fo:padding-right="0.123cm" fo:padding-top="0cm" fo:padding-bottom="0cm" fo:border="0.5pt solid #000000" style:writing-mode="lr-tb"/>
    </style:style>
    <style:style style:name="Tabla23" style:family="table">
      <style:table-properties style:width="13.959cm" fo:margin-left="2.365cm" table:align="left" style:writing-mode="lr-tb"/>
    </style:style>
    <style:style style:name="Tabla23.A" style:family="table-column">
      <style:table-column-properties style:column-width="3.011cm"/>
    </style:style>
    <style:style style:name="Tabla23.B" style:family="table-column">
      <style:table-column-properties style:column-width="2.118cm"/>
    </style:style>
    <style:style style:name="Tabla23.C" style:family="table-column">
      <style:table-column-properties style:column-width="1.55cm"/>
    </style:style>
    <style:style style:name="Tabla23.D" style:family="table-column">
      <style:table-column-properties style:column-width="1.305cm"/>
    </style:style>
    <style:style style:name="Tabla23.E" style:family="table-column">
      <style:table-column-properties style:column-width="2.611cm"/>
    </style:style>
    <style:style style:name="Tabla23.F" style:family="table-column">
      <style:table-column-properties style:column-width="2.041cm"/>
    </style:style>
    <style:style style:name="Tabla23.G" style:family="table-column">
      <style:table-column-properties style:column-width="1.323cm"/>
    </style:style>
    <style:style style:name="Tabla23.1" style:family="table-row">
      <style:table-row-properties fo:keep-together="auto"/>
    </style:style>
    <style:style style:name="Tab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G1" style:family="table-cell">
      <style:table-cell-properties style:vertical-align="top" fo:padding-left="0.123cm" fo:padding-right="0.123cm" fo:padding-top="0cm" fo:padding-bottom="0cm" fo:border="0.5pt solid #000000" style:writing-mode="lr-tb"/>
    </style:style>
    <style:style style:name="Tabla24" style:family="table">
      <style:table-properties style:width="10.613cm" fo:margin-left="2.365cm" table:align="left" style:writing-mode="lr-tb"/>
    </style:style>
    <style:style style:name="Tabla24.A" style:family="table-column">
      <style:table-column-properties style:column-width="1.854cm"/>
    </style:style>
    <style:style style:name="Tabla24.B" style:family="table-column">
      <style:table-column-properties style:column-width="2.334cm"/>
    </style:style>
    <style:style style:name="Tabla24.C" style:family="table-column">
      <style:table-column-properties style:column-width="2.593cm"/>
    </style:style>
    <style:style style:name="Tabla24.E" style:family="table-column">
      <style:table-column-properties style:column-width="1.499cm"/>
    </style:style>
    <style:style style:name="Tabla24.1" style:family="table-row">
      <style:table-row-properties fo:keep-together="auto"/>
    </style:style>
    <style:style style:name="Tab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3.959cm" fo:margin-left="2.365cm" table:align="left" style:writing-mode="lr-tb"/>
    </style:style>
    <style:style style:name="Tabla25.A" style:family="table-column">
      <style:table-column-properties style:column-width="3.011cm"/>
    </style:style>
    <style:style style:name="Tabla25.B" style:family="table-column">
      <style:table-column-properties style:column-width="2.118cm"/>
    </style:style>
    <style:style style:name="Tabla25.C" style:family="table-column">
      <style:table-column-properties style:column-width="1.55cm"/>
    </style:style>
    <style:style style:name="Tabla25.D" style:family="table-column">
      <style:table-column-properties style:column-width="1.305cm"/>
    </style:style>
    <style:style style:name="Tabla25.E" style:family="table-column">
      <style:table-column-properties style:column-width="2.611cm"/>
    </style:style>
    <style:style style:name="Tabla25.F" style:family="table-column">
      <style:table-column-properties style:column-width="2.041cm"/>
    </style:style>
    <style:style style:name="Tabla25.G" style:family="table-column">
      <style:table-column-properties style:column-width="1.323cm"/>
    </style:style>
    <style:style style:name="Tabla25.1" style:family="table-row">
      <style:table-row-properties fo:keep-together="auto"/>
    </style:style>
    <style:style style:name="Tab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G1"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0.613cm" fo:margin-left="2.365cm" table:align="left" style:writing-mode="lr-tb"/>
    </style:style>
    <style:style style:name="Tabla26.A" style:family="table-column">
      <style:table-column-properties style:column-width="1.854cm"/>
    </style:style>
    <style:style style:name="Tabla26.B" style:family="table-column">
      <style:table-column-properties style:column-width="2.334cm"/>
    </style:style>
    <style:style style:name="Tabla26.C" style:family="table-column">
      <style:table-column-properties style:column-width="2.593cm"/>
    </style:style>
    <style:style style:name="Tabla26.E" style:family="table-column">
      <style:table-column-properties style:column-width="1.499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E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style:tab-stops>
          <style:tab-stop style:position="0.706cm"/>
          <style:tab-stop style:position="14.982cm" style:type="right" style:leader-style="dotted" style:leader-text="."/>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list-style-name="WW8Num21">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14">
      <style:paragraph-properties fo:text-align="justify" style:justify-single-word="false"/>
    </style:style>
    <style:style style:name="P10" style:family="paragraph" style:parent-style-name="Standard" style:list-style-name="WW8Num19">
      <style:paragraph-properties fo:text-align="justify" style:justify-single-word="false"/>
    </style:style>
    <style:style style:name="P11" style:family="paragraph" style:parent-style-name="Standard">
      <style:paragraph-properties fo:text-align="justify" style:justify-single-word="false">
        <style:tab-stops>
          <style:tab-stop style:position="4.752cm"/>
        </style:tab-stops>
      </style:paragraph-properties>
    </style:style>
    <style:style style:name="P12" style:family="paragraph" style:parent-style-name="Standard" style:list-style-name="WW8Num9">
      <style:paragraph-properties fo:text-align="justify" style:justify-single-word="false"/>
    </style:style>
    <style:style style:name="P13" style:family="paragraph" style:parent-style-name="Standard" style:list-style-name="WW8Num12">
      <style:paragraph-properties fo:text-align="justify" style:justify-single-word="false">
        <style:tab-stops>
          <style:tab-stop style:position="0.751cm"/>
        </style:tab-stops>
      </style:paragraph-properties>
    </style:style>
    <style:style style:name="P14" style:family="paragraph" style:parent-style-name="Standard" style:list-style-name="WW8Num12">
      <style:paragraph-properties fo:text-align="justify" style:justify-single-word="false"/>
    </style:style>
    <style:style style:name="P15" style:family="paragraph" style:parent-style-name="Standard" style:list-style-name="WW8Num6">
      <style:paragraph-properties fo:text-align="justify" style:justify-single-word="false"/>
    </style:style>
    <style:style style:name="P16" style:family="paragraph" style:parent-style-name="Standard" style:list-style-name="WW8Num4">
      <style:paragraph-properties fo:text-align="justify" style:justify-single-word="false"/>
    </style:style>
    <style:style style:name="P17" style:family="paragraph" style:parent-style-name="Standard" style:list-style-name="WW8Num8">
      <style:paragraph-properties fo:text-align="justify" style:justify-single-word="false"/>
    </style:style>
    <style:style style:name="P18" style:family="paragraph" style:parent-style-name="Standard" style:list-style-name="WW8Num20">
      <style:paragraph-properties fo:text-align="justify" style:justify-single-word="false"/>
    </style:style>
    <style:style style:name="P19" style:family="paragraph" style:parent-style-name="Standard" style:list-style-name="WW8Num15">
      <style:paragraph-properties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text-properties fo:language="en" fo:country="US"/>
    </style:style>
    <style:style style:name="P24" style:family="paragraph" style:parent-style-name="Standard">
      <style:text-properties fo:language="en" fo:country="US" fo:font-weight="bold" style:font-weight-asian="bold" style:font-weight-complex="bold"/>
    </style:style>
    <style:style style:name="P25" style:family="paragraph" style:parent-style-name="Standard">
      <style:paragraph-properties fo:text-align="center" style:justify-single-word="false"/>
      <style:text-properties fo:language="en" fo:country="US" fo:font-weight="bold" style:font-weight-asian="bold" style:font-weight-complex="bold"/>
    </style:style>
    <style:style style:name="P26" style:family="paragraph" style:parent-style-name="Standard">
      <style:paragraph-properties fo:text-align="center" style:justify-single-word="false"/>
      <style:text-properties fo:language="en" fo:country="US"/>
    </style:style>
    <style:style style:name="P27" style:family="paragraph" style:parent-style-name="Standard">
      <style:paragraph-properties fo:text-align="center" style:justify-single-word="false"/>
      <style:text-properties fo:language="fr" fo:country="FR"/>
    </style:style>
    <style:style style:name="P28" style:family="paragraph" style:parent-style-name="Standard">
      <style:paragraph-properties fo:text-align="center" style:justify-single-word="false"/>
      <style:text-properties fo:language="fr" fo:country="FR" fo:font-weight="bold" style:font-weight-asian="bold" style:font-weight-complex="bold"/>
    </style:style>
    <style:style style:name="P29" style:family="paragraph" style:parent-style-name="Standard">
      <style:paragraph-properties fo:text-align="center" style:justify-single-word="false"/>
      <style:text-properties fo:language="es" fo:country="ES"/>
    </style:style>
    <style:style style:name="P30" style:family="paragraph" style:parent-style-name="Standard">
      <style:paragraph-properties fo:text-align="center" style:justify-single-word="false" style:snap-to-layout-grid="false"/>
      <style:text-properties fo:language="es" fo:country="ES"/>
    </style:style>
    <style:style style:name="P31" style:family="paragraph" style:parent-style-name="Standard">
      <style:paragraph-properties fo:text-align="center" style:justify-single-word="false"/>
      <style:text-properties fo:language="es" fo:country="ES" fo:font-weight="bold" style:font-weight-asian="bold" style:font-weight-complex="bold"/>
    </style:style>
    <style:style style:name="P32" style:family="paragraph" style:parent-style-name="Standard">
      <style:paragraph-properties fo:text-align="justify" style:justify-single-word="false"/>
      <style:text-properties fo:language="es" fo:country="ES"/>
    </style:style>
    <style:style style:name="P33" style:family="paragraph" style:parent-style-name="Standard" style:list-style-name="WW8Num3"/>
    <style:style style:name="P34" style:family="paragraph" style:parent-style-name="Standard">
      <style:text-properties fo:language="en" fo:country="GB"/>
    </style:style>
    <style:style style:name="P35" style:family="paragraph" style:parent-style-name="Standard">
      <style:paragraph-properties>
        <style:tab-stops>
          <style:tab-stop style:position="0.635cm"/>
        </style:tab-stops>
      </style:paragraph-properties>
    </style:style>
    <style:style style:name="P36" style:family="paragraph" style:parent-style-name="Standard" style:list-style-name="WW8Num22">
      <style:paragraph-properties>
        <style:tab-stops>
          <style:tab-stop style:position="0.635cm"/>
        </style:tab-stops>
      </style:paragraph-properties>
    </style:style>
    <style:style style:name="P37" style:family="paragraph" style:parent-style-name="Standard" style:list-style-name="WW8Num11">
      <style:paragraph-properties>
        <style:tab-stops>
          <style:tab-stop style:position="0.635cm"/>
        </style:tab-stops>
      </style:paragraph-properties>
    </style:style>
    <style:style style:name="P38" style:family="paragraph" style:parent-style-name="Standard">
      <style:paragraph-properties fo:margin-left="1.27cm" fo:margin-right="0cm" fo:text-indent="0cm" style:auto-text-indent="false"/>
    </style:style>
    <style:style style:name="P39" style:family="paragraph" style:parent-style-name="Standard">
      <style:paragraph-properties fo:margin-left="1.27cm" fo:margin-right="0cm" fo:text-indent="0cm" style:auto-text-indent="false"/>
      <style:text-properties fo:font-style="italic" style:font-style-asian="italic" style:font-style-complex="italic"/>
    </style:style>
    <style:style style:name="P40" style:family="paragraph" style:parent-style-name="Standard">
      <style:paragraph-properties fo:margin-left="1.27cm" fo:margin-right="0cm" fo:text-align="justify" style:justify-single-word="false" fo:text-indent="0cm" style:auto-text-indent="false"/>
    </style:style>
    <style:style style:name="P41" style:family="paragraph" style:parent-style-name="Standard">
      <style:paragraph-properties fo:margin-left="1.27cm" fo:margin-right="0cm" fo:text-align="justify" style:justify-single-word="false" fo:text-indent="0cm" style:auto-text-indent="false"/>
      <style:text-properties fo:language="es" fo:country="ES"/>
    </style:style>
    <style:style style:name="P42" style:family="paragraph" style:parent-style-name="Standard">
      <style:paragraph-properties fo:keep-with-next="always"/>
    </style:style>
    <style:style style:name="P43" style:family="paragraph" style:parent-style-name="Standard">
      <style:paragraph-properties fo:keep-together="always" fo:keep-with-next="always"/>
    </style:style>
    <style:style style:name="P44" style:family="paragraph" style:parent-style-name="Standard">
      <style:paragraph-properties fo:text-align="center" style:justify-single-word="false" fo:keep-together="always" fo:keep-with-next="always"/>
    </style:style>
    <style:style style:name="P45" style:family="paragraph" style:parent-style-name="Standard">
      <style:paragraph-properties fo:text-align="center" style:justify-single-word="false" fo:keep-together="always" fo:keep-with-next="always" style:snap-to-layout-grid="false"/>
    </style:style>
    <style:style style:name="P46" style:family="paragraph" style:parent-style-name="Standard">
      <style:paragraph-properties fo:keep-with-next="always"/>
      <style:text-properties fo:font-weight="bold" style:font-weight-asian="bold" style:font-weight-complex="bold"/>
    </style:style>
    <style:style style:name="P47" style:family="paragraph" style:parent-style-name="Standard">
      <style:paragraph-properties fo:text-align="center" style:justify-single-word="false" fo:keep-together="always" fo:keep-with-next="always"/>
      <style:text-properties fo:font-weight="bold" style:font-weight-asian="bold" style:font-weight-complex="bold"/>
    </style:style>
    <style:style style:name="P48" style:family="paragraph" style:parent-style-name="Standard">
      <style:paragraph-properties fo:text-align="center" style:justify-single-word="false" fo:keep-together="always" fo:keep-with-next="always" style:snap-to-layout-grid="false"/>
      <style:text-properties fo:font-weight="bold" style:font-weight-asian="bold" style:font-weight-complex="bold"/>
    </style:style>
    <style:style style:name="P49" style:family="paragraph" style:parent-style-name="Standard">
      <style:paragraph-properties fo:keep-together="always" fo:keep-with-next="always"/>
      <style:text-properties fo:font-weight="bold" style:font-weight-asian="bold" style:font-weight-complex="bold"/>
    </style:style>
    <style:style style:name="P50" style:family="paragraph" style:parent-style-name="Standard">
      <style:paragraph-properties fo:text-align="center" style:justify-single-word="false" fo:keep-together="always" fo:keep-with-next="always"/>
      <style:text-properties fo:language="es" fo:country="ES" fo:font-weight="bold" style:font-weight-asian="bold" style:font-weight-complex="bold"/>
    </style:style>
    <style:style style:name="P51" style:family="paragraph" style:parent-style-name="Standard">
      <style:paragraph-properties fo:text-align="center" style:justify-single-word="false" fo:keep-together="always" fo:keep-with-next="always" style:snap-to-layout-grid="false"/>
      <style:text-properties fo:language="es" fo:country="ES" fo:font-weight="bold" style:font-weight-asian="bold" style:font-weight-complex="bold"/>
    </style:style>
    <style:style style:name="P52" style:family="paragraph" style:parent-style-name="Standard">
      <style:paragraph-properties fo:text-align="center" style:justify-single-word="false" fo:keep-together="always" fo:keep-with-next="always"/>
      <style:text-properties fo:language="en" fo:country="US"/>
    </style:style>
    <style:style style:name="P53" style:family="paragraph" style:parent-style-name="Standard">
      <style:paragraph-properties fo:text-align="center" style:justify-single-word="false" fo:keep-together="always" fo:keep-with-next="always"/>
      <style:text-properties fo:language="en" fo:country="GB" fo:font-weight="bold" style:font-weight-asian="bold" style:font-weight-complex="bold"/>
    </style:style>
    <style:style style:name="P54" style:family="paragraph" style:parent-style-name="Standard" style:list-style-name="WW8Num6">
      <style:paragraph-properties fo:text-align="justify" style:justify-single-word="false" fo:keep-with-next="always"/>
    </style:style>
    <style:style style:name="P55" style:family="paragraph" style:parent-style-name="Standard">
      <style:paragraph-properties fo:keep-together="always" fo:keep-with-next="always"/>
      <style:text-properties fo:language="fr" fo:country="FR"/>
    </style:style>
    <style:style style:name="P56" style:family="paragraph" style:parent-style-name="Standard">
      <style:paragraph-properties fo:text-align="center" style:justify-single-word="false" fo:keep-together="always" fo:keep-with-next="always"/>
      <style:text-properties fo:language="fr" fo:country="FR"/>
    </style:style>
    <style:style style:name="P57" style:family="paragraph" style:parent-style-name="Standard">
      <style:paragraph-properties fo:margin-left="0cm" fo:margin-right="-0.852cm" fo:text-indent="0cm" style:auto-text-indent="false"/>
    </style:style>
    <style:style style:name="P58" style:family="paragraph" style:parent-style-name="Standard">
      <style:paragraph-properties fo:margin-left="0cm" fo:margin-right="-0.852cm" fo:text-indent="0cm" style:auto-text-indent="false"/>
      <style:text-properties style:font-name="Courier" style:font-name-complex="Courier"/>
    </style:style>
    <style:style style:name="P59" style:family="paragraph" style:parent-style-name="Standard" style:list-style-name="WW8Num18">
      <style:paragraph-properties fo:margin-left="1.27cm" fo:margin-right="0cm" fo:text-align="justify" style:justify-single-word="false" fo:text-indent="-0.635cm" style:auto-text-indent="false">
        <style:tab-stops>
          <style:tab-stop style:position="1.27cm"/>
        </style:tab-stops>
      </style:paragraph-properties>
    </style:style>
    <style:style style:name="P60" style:family="paragraph" style:parent-style-name="Standard" style:list-style-name="WW8Num13">
      <style:paragraph-properties fo:margin-left="1.27cm" fo:margin-right="-0.852cm" fo:text-indent="-0.635cm" style:auto-text-indent="false"/>
    </style:style>
    <style:style style:name="P61" style:family="paragraph" style:parent-style-name="Standard">
      <style:paragraph-properties fo:margin-left="0.635cm" fo:margin-right="0cm" fo:text-indent="0cm" style:auto-text-indent="false"/>
    </style:style>
    <style:style style:name="P62" style:family="paragraph" style:parent-style-name="Standard">
      <style:paragraph-properties fo:margin-left="0.635cm" fo:margin-right="0cm" fo:text-align="justify" style:justify-single-word="false" fo:text-indent="0cm" style:auto-text-indent="false"/>
    </style:style>
    <style:style style:name="P63" style:family="paragraph" style:parent-style-name="Standard">
      <style:paragraph-properties fo:margin-left="0.63cm" fo:margin-right="0cm" fo:text-indent="0cm" style:auto-text-indent="false" fo:keep-with-next="always"/>
    </style:style>
    <style:style style:name="P64" style:family="paragraph" style:parent-style-name="Standard">
      <style:paragraph-properties fo:margin-left="0.63cm" fo:margin-right="0cm" fo:text-indent="0cm" style:auto-text-indent="false" fo:keep-with-next="always"/>
      <style:text-properties fo:font-weight="bold" style:font-weight-asian="bold" style:font-weight-complex="bold"/>
    </style:style>
    <style:style style:name="P65" style:family="paragraph" style:parent-style-name="Standard">
      <style:paragraph-properties fo:margin-left="1.249cm" fo:margin-right="0cm" fo:text-indent="0cm" style:auto-text-indent="false"/>
    </style:style>
    <style:style style:name="P66" style:family="paragraph" style:parent-style-name="Standard">
      <style:paragraph-properties fo:margin-left="1.249cm" fo:margin-right="0cm" fo:text-indent="0cm" style:auto-text-indent="false"/>
      <style:text-properties fo:language="en" fo:country="US"/>
    </style:style>
    <style:style style:name="P67" style:family="paragraph" style:parent-style-name="Standard">
      <style:paragraph-properties fo:margin-left="1.249cm" fo:margin-right="0cm" fo:text-align="justify" style:justify-single-word="false" fo:text-indent="0cm" style:auto-text-indent="false"/>
    </style:style>
    <style:style style:name="P68" style:family="paragraph" style:parent-style-name="Standard">
      <style:paragraph-properties fo:margin-left="1.249cm" fo:margin-right="0cm" fo:text-align="justify" style:justify-single-word="false" fo:text-indent="0cm" style:auto-text-indent="false"/>
      <style:text-properties fo:font-weight="bold" style:font-weight-asian="bold" style:font-weight-complex="bold"/>
    </style:style>
    <style:style style:name="P69" style:family="paragraph" style:parent-style-name="Standard">
      <style:paragraph-properties fo:margin-left="1.249cm" fo:margin-right="0cm" fo:text-align="center" style:justify-single-word="false" fo:text-indent="0cm" style:auto-text-indent="false"/>
    </style:style>
    <style:style style:name="P70" style:family="paragraph" style:parent-style-name="Standard">
      <style:paragraph-properties fo:margin-left="1.249cm" fo:margin-right="0cm" fo:text-align="justify" style:justify-single-word="false" fo:text-indent="0cm" style:auto-text-indent="false"/>
      <style:text-properties fo:language="pt" fo:country="PT"/>
    </style:style>
    <style:style style:name="P71" style:family="paragraph" style:parent-style-name="Standard">
      <style:paragraph-properties fo:margin-left="1.249cm" fo:margin-right="0cm" fo:text-align="justify" style:justify-single-word="false" fo:text-indent="0cm" style:auto-text-indent="false"/>
      <style:text-properties fo:language="nb" fo:country="NO"/>
    </style:style>
    <style:style style:name="P72" style:family="paragraph" style:parent-style-name="Standard">
      <style:paragraph-properties fo:margin-left="1.249cm" fo:margin-right="0cm" fo:keep-together="always" fo:text-indent="0cm" style:auto-text-indent="false" fo:keep-with-next="always"/>
    </style:style>
    <style:style style:name="P73" style:family="paragraph" style:parent-style-name="Standard">
      <style:paragraph-properties fo:margin-left="1.249cm" fo:margin-right="0cm" fo:keep-together="always" fo:text-indent="0cm" style:auto-text-indent="false" fo:keep-with-next="always"/>
      <style:text-properties fo:font-weight="bold" style:font-weight-asian="bold" style:font-weight-complex="bold"/>
    </style:style>
    <style:style style:name="P74" style:family="paragraph" style:parent-style-name="Standard">
      <style:paragraph-properties fo:margin-left="1.249cm" fo:margin-right="0cm" fo:text-align="justify" style:justify-single-word="false" fo:text-indent="1.249cm" style:auto-text-indent="false"/>
    </style:style>
    <style:style style:name="P75" style:family="paragraph" style:parent-style-name="Standard">
      <style:paragraph-properties fo:margin-left="1.249cm" fo:margin-right="0cm" fo:text-align="justify" style:justify-single-word="false" fo:text-indent="1.249cm" style:auto-text-indent="false"/>
      <style:text-properties fo:font-weight="bold" style:font-weight-asian="bold" style:font-weight-complex="bold"/>
    </style:style>
    <style:style style:name="P76" style:family="paragraph" style:parent-style-name="Standard">
      <style:paragraph-properties fo:margin-left="2.519cm" fo:margin-right="0cm" fo:text-indent="0cm" style:auto-text-indent="false"/>
    </style:style>
    <style:style style:name="P77" style:family="paragraph" style:parent-style-name="Standard">
      <style:paragraph-properties fo:margin-left="2.519cm" fo:margin-right="0cm" fo:text-align="justify" style:justify-single-word="false" fo:text-indent="0cm" style:auto-text-indent="false"/>
    </style:style>
    <style:style style:name="P78" style:family="paragraph" style:parent-style-name="Standard">
      <style:paragraph-properties fo:margin-left="2.519cm" fo:margin-right="0cm" fo:text-align="justify" style:justify-single-word="false" fo:text-indent="0cm" style:auto-text-indent="false"/>
      <style:text-properties fo:language="nb" fo:country="NO"/>
    </style:style>
    <style:style style:name="P79" style:family="paragraph" style:parent-style-name="Standard">
      <style:paragraph-properties fo:margin-left="2.519cm" fo:margin-right="0cm" fo:keep-together="always" fo:text-indent="0cm" style:auto-text-indent="false" fo:keep-with-next="always"/>
    </style:style>
    <style:style style:name="P80" style:family="paragraph" style:parent-style-name="Standard">
      <style:paragraph-properties fo:margin-left="2.498cm" fo:margin-right="0cm" fo:text-indent="0cm" style:auto-text-indent="false"/>
    </style:style>
    <style:style style:name="P81" style:family="paragraph" style:parent-style-name="Standard">
      <style:paragraph-properties fo:margin-left="2.498cm" fo:margin-right="0cm" fo:text-indent="0cm" style:auto-text-indent="false"/>
      <style:text-properties fo:font-weight="bold" style:font-weight-asian="bold" style:font-weight-complex="bold"/>
    </style:style>
    <style:style style:name="P82" style:family="paragraph" style:parent-style-name="Standard">
      <style:paragraph-properties fo:margin-left="1.228cm" fo:margin-right="0cm" fo:text-indent="0cm" style:auto-text-indent="false"/>
    </style:style>
    <style:style style:name="P83" style:family="paragraph" style:parent-style-name="Standard">
      <style:paragraph-properties fo:margin-left="1.228cm" fo:margin-right="0cm" fo:text-align="justify" style:justify-single-word="false" fo:text-indent="0cm" style:auto-text-indent="false"/>
    </style:style>
    <style:style style:name="P84" style:family="paragraph" style:parent-style-name="Standard">
      <style:paragraph-properties fo:margin-left="1.228cm" fo:margin-right="0cm" fo:text-indent="0cm" style:auto-text-indent="false"/>
      <style:text-properties fo:font-weight="bold" style:font-weight-asian="bold" style:font-weight-complex="bold"/>
    </style:style>
    <style:style style:name="P85" style:family="paragraph" style:parent-style-name="Heading_20_1" style:master-page-name="First_20_Page">
      <style:paragraph-properties style:page-number="auto"/>
    </style:style>
    <style:style style:name="P86" style:family="paragraph" style:parent-style-name="Heading_20_2">
      <style:paragraph-properties fo:break-before="page"/>
    </style:style>
    <style:style style:name="P87" style:family="paragraph" style:parent-style-name="Footer">
      <style:paragraph-properties>
        <style:tab-stops/>
      </style:paragraph-properties>
    </style:style>
    <style:style style:name="P88" style:family="paragraph" style:parent-style-name="Footer">
      <style:paragraph-properties fo:text-align="justify" style:justify-single-word="false">
        <style:tab-stops/>
      </style:paragraph-properties>
    </style:style>
    <style:style style:name="P89" style:family="paragraph" style:parent-style-name="Footer">
      <style:paragraph-properties fo:text-align="end" style:justify-single-word="false"/>
    </style:style>
    <style:style style:name="P90" style:family="paragraph" style:parent-style-name="Texto_20_sin_20_formato">
      <style:text-properties style:font-name="Times New Roman" style:font-name-complex="Times New Roman"/>
    </style:style>
    <style:style style:name="P91" style:family="paragraph" style:parent-style-name="Texto_20_sin_20_formato" style:list-style-name="WW8Num20">
      <style:paragraph-properties fo:text-align="justify" style:justify-single-word="false"/>
      <style:text-properties style:font-name="Times New Roman" style:font-name-complex="Times New Roman"/>
    </style:style>
    <style:style style:name="P92" style:family="paragraph" style:parent-style-name="Texto_20_sin_20_formato" style:list-style-name="WW8Num7">
      <style:text-properties style:font-name="Times New Roman" style:font-name-complex="Times New Roman"/>
    </style:style>
    <style:style style:name="P93" style:family="paragraph" style:parent-style-name="Texto_20_sin_20_formato" style:list-style-name="WW8Num20">
      <style:paragraph-properties fo:margin-left="0.635cm" fo:margin-right="-0.817cm" fo:text-align="justify" style:justify-single-word="false" fo:text-indent="-0.635cm" style:auto-text-indent="false"/>
      <style:text-properties style:font-name="Times New Roman" style:font-name-complex="Times New Roman"/>
    </style:style>
    <style:style style:name="P94" style:family="paragraph" style:parent-style-name="Texto_20_sin_20_formato">
      <style:paragraph-properties fo:margin-left="0cm" fo:margin-right="-0.817cm" fo:text-indent="0cm" style:auto-text-indent="false"/>
      <style:text-properties style:font-name="Times New Roman" style:font-name-complex="Times New Roman"/>
    </style:style>
    <style:style style:name="P95" style:family="paragraph" style:parent-style-name="Texto_20_sin_20_formato">
      <style:paragraph-properties fo:margin-left="0cm" fo:margin-right="-0.817cm" fo:text-align="justify" style:justify-single-word="false" fo:text-indent="0cm" style:auto-text-indent="false"/>
      <style:text-properties style:font-name="Times New Roman" style:font-name-complex="Times New Roman"/>
    </style:style>
    <style:style style:name="P96" style:family="paragraph" style:parent-style-name="Texto_20_sin_20_formato">
      <style:paragraph-properties fo:margin-left="0.635cm" fo:margin-right="-0.817cm" fo:text-indent="0cm" style:auto-text-indent="false"/>
      <style:text-properties style:font-name="Times New Roman" style:font-name-complex="Times New Roman"/>
    </style:style>
    <style:style style:name="P97" style:family="paragraph" style:parent-style-name="Texto_20_sin_20_formato">
      <style:paragraph-properties fo:margin-left="0.635cm" fo:margin-right="-0.817cm" fo:text-align="justify" style:justify-single-word="false" fo:text-indent="0cm" style:auto-text-indent="false"/>
      <style:text-properties style:font-name="Times New Roman" style:font-name-complex="Times New Roman"/>
    </style:style>
    <style:style style:name="P98" style:family="paragraph" style:parent-style-name="Texto_20_sin_20_formato" style:list-style-name="WW8Num16">
      <style:paragraph-properties fo:margin-left="1.905cm" fo:margin-right="0cm" fo:text-indent="-0.635cm" style:auto-text-indent="false">
        <style:tab-stops>
          <style:tab-stop style:position="1.905cm"/>
        </style:tab-stops>
      </style:paragraph-properties>
      <style:text-properties style:font-name="Times New Roman" style:font-name-complex="Times New Roman"/>
    </style:style>
    <style:style style:name="P99" style:family="paragraph" style:parent-style-name="Texto_20_sin_20_formato" style:list-style-name="WW8Num23">
      <style:paragraph-properties fo:margin-left="1.905cm" fo:margin-right="-0.817cm" fo:text-align="justify" style:justify-single-word="false" fo:text-indent="-0.635cm" style:auto-text-indent="false"/>
      <style:text-properties style:font-name="Times New Roman" style:font-name-complex="Times New Roman"/>
    </style:style>
    <style:style style:name="P100" style:family="paragraph" style:parent-style-name="Texto_20_sin_20_formato" style:list-style-name="WW8Num10">
      <style:paragraph-properties fo:margin-left="1.905cm" fo:margin-right="-0.817cm" fo:text-align="justify" style:justify-single-word="false" fo:text-indent="-0.635cm" style:auto-text-indent="false"/>
      <style:text-properties style:font-name="Times New Roman" style:font-name-complex="Times New Roman"/>
    </style:style>
    <style:style style:name="P101" style:family="paragraph" style:parent-style-name="Texto_20_sin_20_formato">
      <style:paragraph-properties fo:margin-left="0.635cm" fo:margin-right="0cm" fo:text-indent="0cm" style:auto-text-indent="false"/>
      <style:text-properties style:font-name="Times New Roman" style:font-name-complex="Times New Roman"/>
    </style:style>
    <style:style style:name="P102" style:family="paragraph" style:parent-style-name="Texto_20_sin_20_formato">
      <style:paragraph-properties fo:margin-left="0.635cm" fo:margin-right="0cm" fo:text-align="justify" style:justify-single-word="false" fo:text-indent="0cm" style:auto-text-indent="false"/>
      <style:text-properties style:font-name="Times New Roman" style:font-name-complex="Times New Roman"/>
    </style:style>
    <style:style style:name="P103" style:family="paragraph" style:parent-style-name="Texto_20_sin_20_formato">
      <style:paragraph-properties fo:margin-left="0.635cm" fo:margin-right="0cm" fo:text-align="justify" style:justify-single-word="false" fo:keep-together="always" fo:text-indent="0cm" style:auto-text-indent="false" fo:keep-with-next="always"/>
      <style:text-properties style:font-name="Times New Roman" style:font-name-complex="Times New Roman"/>
    </style:style>
    <style:style style:name="P104" style:family="paragraph" style:parent-style-name="Texto_20_sin_20_formato">
      <style:paragraph-properties fo:margin-left="0.635cm" fo:margin-right="0cm" fo:keep-together="always" fo:text-indent="0cm" style:auto-text-indent="false" fo:keep-with-next="always"/>
      <style:text-properties style:font-name="Times New Roman" style:font-name-complex="Times New Roman"/>
    </style:style>
    <style:style style:name="P105" style:family="paragraph" style:parent-style-name="Texto_20_sin_20_formato">
      <style:paragraph-properties fo:keep-together="always" fo:keep-with-next="always"/>
      <style:text-properties style:font-name="Times New Roman" style:font-name-complex="Times New Roman"/>
    </style:style>
    <style:style style:name="P106" style:family="paragraph" style:parent-style-name="Texto_20_sin_20_formato" style:list-style-name="WW8Num5">
      <style:paragraph-properties fo:keep-together="always" fo:keep-with-next="always"/>
      <style:text-properties style:font-name="Times New Roman" style:font-name-complex="Times New Roman"/>
    </style:style>
    <style:style style:name="P107" style:family="paragraph" style:parent-style-name="Texto_20_sin_20_formato">
      <style:paragraph-properties fo:margin-left="1.27cm" fo:margin-right="0cm" fo:keep-together="always" fo:text-indent="0cm" style:auto-text-indent="false" fo:keep-with-next="always"/>
      <style:text-properties style:font-name="Times New Roman" style:font-name-complex="Times New Roman"/>
    </style:style>
    <style:style style:name="P108" style:family="paragraph" style:parent-style-name="Texto_20_sin_20_formato">
      <style:paragraph-properties fo:margin-left="1.905cm" fo:margin-right="0cm" fo:text-indent="0cm" style:auto-text-indent="false"/>
      <style:text-properties style:font-name="Times New Roman" style:font-name-complex="Times New Roman"/>
    </style:style>
    <style:style style:name="P109" style:family="paragraph" style:parent-style-name="Texto_20_sin_20_formato">
      <style:paragraph-properties fo:margin-left="1.249cm" fo:margin-right="0cm" fo:text-indent="0cm" style:auto-text-indent="false"/>
      <style:text-properties style:font-name="Times New Roman" style:font-name-complex="Times New Roman"/>
    </style:style>
    <style:style style:name="P110" style:family="paragraph" style:parent-style-name="Texto_20_sin_20_formato">
      <style:paragraph-properties fo:margin-left="1.249cm" fo:margin-right="0cm" fo:text-align="justify" style:justify-single-word="false" fo:text-indent="0cm" style:auto-text-indent="false"/>
      <style:text-properties style:font-name="Times New Roman" style:font-name-complex="Times New Roman"/>
    </style:style>
    <style:style style:name="P111" style:family="paragraph" style:parent-style-name="Texto_20_sin_20_formato">
      <style:paragraph-properties fo:margin-left="1.249cm" fo:margin-right="0cm" fo:text-indent="0cm" style:auto-text-indent="false"/>
      <style:text-properties style:font-name="Times New Roman" fo:font-weight="bold" style:font-weight-asian="bold" style:font-name-complex="Times New Roman" style:font-weight-complex="bold"/>
    </style:style>
    <style:style style:name="P112" style:family="paragraph" style:parent-style-name="Texto_20_independiente_20_2">
      <style:paragraph-properties>
        <style:tab-stops>
          <style:tab-stop style:position="0.635cm"/>
        </style:tab-stops>
      </style:paragraph-properties>
    </style:style>
    <style:style style:name="P113" style:family="paragraph" style:parent-style-name="Texto_20_independiente_20_2">
      <style:paragraph-properties fo:keep-with-next="always"/>
    </style:style>
    <style:style style:name="P114" style:family="paragraph" style:parent-style-name="Texto_20_independiente_20_2">
      <style:paragraph-properties fo:margin-left="1.27cm" fo:margin-right="0cm" fo:text-indent="0cm" style:auto-text-indent="false"/>
    </style:style>
    <style:style style:name="P115" style:family="paragraph" style:parent-style-name="Sangría_20_2_20_de_20_t._20_independiente">
      <style:paragraph-properties fo:text-align="justify" style:justify-single-word="false"/>
    </style:style>
    <style:style style:name="P116" style:family="paragraph" style:parent-style-name="Sangría_20_2_20_de_20_t._20_independiente">
      <style:paragraph-properties fo:margin-left="0.63cm" fo:margin-right="0cm" fo:text-indent="0cm" style:auto-text-indent="false" fo:keep-with-next="always"/>
    </style:style>
    <style:style style:name="P117" style:family="paragraph" style:parent-style-name="Header">
      <style:paragraph-properties fo:text-align="center" style:justify-single-word="false"/>
    </style:style>
    <style:style style:name="P118" style:family="paragraph" style:parent-style-name="Contents_20_2">
      <style:paragraph-properties>
        <style:tab-stops>
          <style:tab-stop style:position="15cm" style:type="right" style:leader-style="dotted" style:leader-text="."/>
        </style:tab-stops>
      </style:paragraph-properties>
    </style:style>
    <style:style style:name="P119" style:family="paragraph" style:parent-style-name="Contents_20_1">
      <style:paragraph-properties>
        <style:tab-stops>
          <style:tab-stop style:position="15cm" style:type="right" style:leader-style="dotted" style:leader-text="."/>
        </style:tab-stops>
      </style:paragraph-properties>
    </style:style>
    <style:style style:name="P120" style:family="paragraph" style:parent-style-name="Contents_20_3">
      <style:paragraph-properties>
        <style:tab-stops>
          <style:tab-stop style:position="15cm" style:type="right" style:leader-style="dotted" style:leader-text="."/>
        </style:tab-stops>
      </style:paragraph-properties>
    </style:style>
    <style:style style:name="P121" style:family="paragraph" style:parent-style-name="Contents_20_4">
      <style:paragraph-properties>
        <style:tab-stops>
          <style:tab-stop style:position="15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b 58%"/>
    </style:style>
    <style:style style:name="T4" style:family="text">
      <style:text-properties style:font-name="Symbol"/>
    </style:style>
    <style:style style:name="T5" style:family="text">
      <style:text-properties fo:language="en" fo:country="US"/>
    </style:style>
    <style:style style:name="T6" style:family="text">
      <style:text-properties fo:language="es" fo:country="ES"/>
    </style:style>
    <style:style style:name="T7" style:family="text">
      <style:text-properties fo:language="es" fo:country="ES" fo:font-weight="bold" style:font-weight-asian="bold" style:font-weight-complex="bold"/>
    </style:style>
    <style:style style:name="T8" style:family="text">
      <style:text-properties fo:language="fr" fo:country="FR"/>
    </style:style>
    <style:style style:name="T9" style:family="text">
      <style:text-properties fo:font-size="8pt" style:font-size-asian="8pt" style:font-size-complex="8pt"/>
    </style:style>
    <style:style style:name="T10" style:family="text">
      <style:text-properties style:text-position="super 58%"/>
    </style:style>
    <style:style style:name="T11" style:family="text">
      <style:text-properties style:text-position="super 58%" fo:font-weight="bold" style:font-weight-asian="bold" style:font-weight-complex="bold"/>
    </style:style>
    <style:style style:name="T12" style:family="text">
      <style:text-properties fo:language="pt" fo:country="PT"/>
    </style:style>
    <style:style style:name="T13" style:family="text">
      <style:text-properties fo:language="pt" fo:country="PT" fo:font-weight="bold" style:font-weight-asian="bold" style:font-weight-complex="bold"/>
    </style:style>
    <style:style style:name="T14"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text:bookmark-start text:name="__RefHeading__1_1153422484"/>REDES FRAME RELAY Y ATM<text:bookmark-end text:name="__RefHeading__1_1153422484"/></text:h>
      <text:p text:style-name="Standard"/>
      <text:p text:style-name="P2">Autor: Rogelio Montañana</text:p>
      <text:p text:style-name="Standard"/>
      <text:table-of-content text:style-name="Sect1" text:name="Índice de contenido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97cm" style:leader-char="." style:with-tab="false"/>
          </text:table-of-content-entry-template>
        </text:table-of-content-source>
        <text:index-body>
          <text:p text:style-name="P119"><text:a xlink:type="simple" xlink:href="#__RefHeading__1_1153422484" text:style-name="Index_20_Link" text:visited-style-name="Index_20_Link">6 REDES FRAME RELAY Y ATM<text:tab/>1</text:a></text:p>
          <text:p text:style-name="P118"><text:a xlink:type="simple" xlink:href="#__RefHeading__3_1153422484" text:style-name="Index_20_Link" text:visited-style-name="Index_20_Link">6.1 FRAME RELAY<text:tab/>2</text:a></text:p>
          <text:p text:style-name="P120"><text:a xlink:type="simple" xlink:href="#__RefHeading__5_1153422484" text:style-name="Index_20_Link" text:visited-style-name="Index_20_Link">6.1.1 Formato del campo dirección en Frame Relay<text:tab/>2</text:a></text:p>
          <text:p text:style-name="P120"><text:a xlink:type="simple" xlink:href="#__RefHeading__7_1153422484" text:style-name="Index_20_Link" text:visited-style-name="Index_20_Link">6.1.2 Control de tráfico en Frame Relay<text:tab/>3</text:a></text:p>
          <text:p text:style-name="P120"><text:a xlink:type="simple" xlink:href="#__RefHeading__9_1153422484" text:style-name="Index_20_Link" text:visited-style-name="Index_20_Link">6.1.3 Control de congestión en Frame Relay<text:tab/>5</text:a></text:p>
          <text:p text:style-name="P118"><text:a xlink:type="simple" xlink:href="#__RefHeading__11_1153422484" text:style-name="Index_20_Link" text:visited-style-name="Index_20_Link">6.2 LA CAPA DE RED EN ATM<text:tab/>6</text:a></text:p>
          <text:p text:style-name="P120"><text:a xlink:type="simple" xlink:href="#__RefHeading__13_1153422484" text:style-name="Index_20_Link" text:visited-style-name="Index_20_Link">6.2.1 Formato de la cabecera de las celdas<text:tab/>7</text:a></text:p>
          <text:p text:style-name="P120"><text:a xlink:type="simple" xlink:href="#__RefHeading__15_1153422484" text:style-name="Index_20_Link" text:visited-style-name="Index_20_Link">6.2.2 Puesta en marcha de una conexión ATM<text:tab/>8</text:a></text:p>
          <text:p text:style-name="P120"><text:a xlink:type="simple" xlink:href="#__RefHeading__17_1153422484" text:style-name="Index_20_Link" text:visited-style-name="Index_20_Link">6.2.3 Direccionamiento en ATM<text:tab/>9</text:a></text:p>
          <text:p text:style-name="P120"><text:a xlink:type="simple" xlink:href="#__RefHeading__19_1153422484" text:style-name="Index_20_Link" text:visited-style-name="Index_20_Link">6.2.4 Encaminamiento y conmutación de celdas<text:tab/>11</text:a></text:p>
          <text:p text:style-name="P120"><text:a xlink:type="simple" xlink:href="#__RefHeading__21_1153422484" text:style-name="Index_20_Link" text:visited-style-name="Index_20_Link">6.2.5 Routing en ATM<text:tab/>11</text:a></text:p>
          <text:p text:style-name="P120"><text:a xlink:type="simple" xlink:href="#__RefHeading__23_1153422484" text:style-name="Index_20_Link" text:visited-style-name="Index_20_Link">6.2.6 Categorías de servicio<text:tab/>12</text:a></text:p>
          <text:p text:style-name="P120"><text:a xlink:type="simple" xlink:href="#__RefHeading__25_1153422484" text:style-name="Index_20_Link" text:visited-style-name="Index_20_Link">6.2.7 Calidad de servicio y descriptores de tráfico<text:tab/>13</text:a></text:p>
          <text:p text:style-name="P120"><text:a xlink:type="simple" xlink:href="#__RefHeading__27_1153422484" text:style-name="Index_20_Link" text:visited-style-name="Index_20_Link">6.2.8 Conformación y vigilancia del tráfico<text:tab/>14</text:a></text:p>
          <text:p text:style-name="P120"><text:a xlink:type="simple" xlink:href="#__RefHeading__29_1153422484" text:style-name="Index_20_Link" text:visited-style-name="Index_20_Link">6.2.9 Control de congestión<text:tab/>15</text:a></text:p>
          <text:p text:style-name="P121"><text:a xlink:type="simple" xlink:href="#__RefHeading__31_1153422484" text:style-name="Index_20_Link" text:visited-style-name="Index_20_Link">6.2.9.1 Control de admisión y reserva de recursos<text:tab/>15</text:a></text:p>
          <text:p text:style-name="P121"><text:a xlink:type="simple" xlink:href="#__RefHeading__33_1153422484" text:style-name="Index_20_Link" text:visited-style-name="Index_20_Link">6.2.9.2 Control de congestión basado en el ritmo<text:tab/>15</text:a></text:p>
          <text:p text:style-name="P120"><text:a xlink:type="simple" xlink:href="#__RefHeading__35_1153422484" text:style-name="Index_20_Link" text:visited-style-name="Index_20_Link">6.2.10 <text:s/>Los Protocolos de Transporte de ATM<text:tab/>16</text:a></text:p>
          <text:p text:style-name="P121"><text:a xlink:type="simple" xlink:href="#__RefHeading__37_1153422484" text:style-name="Index_20_Link" text:visited-style-name="Index_20_Link">6.2.10.1 Estructura de la Capa de Adaptación ATM<text:tab/>17</text:a></text:p>
          <text:p text:style-name="P121"><text:a xlink:type="simple" xlink:href="#__RefHeading__39_1153422484" text:style-name="Index_20_Link" text:visited-style-name="Index_20_Link">6.2.10.2 AAL 1<text:tab/>18</text:a></text:p>
          <text:p text:style-name="P121"><text:a xlink:type="simple" xlink:href="#__RefHeading__41_1153422484" text:style-name="Index_20_Link" text:visited-style-name="Index_20_Link">6.2.10.3 AAL 5<text:tab/>18</text:a></text:p>
          <text:p text:style-name="P118"><text:a xlink:type="simple" xlink:href="#__RefHeading__43_1153422484" text:style-name="Index_20_Link" text:visited-style-name="Index_20_Link">6.3 EJERCICIOS<text:tab/>19</text:a></text:p>
          <text:p text:style-name="P118"><text:a xlink:type="simple" xlink:href="#__RefHeading__45_1153422484" text:style-name="Index_20_Link" text:visited-style-name="Index_20_Link">6.4 SOLUCIONES<text:tab/>24</text:a></text:p>
        </text:index-body>
      </text:table-of-content>
      <text:p text:style-name="P5"/>
      <text:h text:style-name="P86" text:outline-level="2"><text:bookmark-start text:name="__RefHeading__3_1153422484"/>FRAME RELAY<text:bookmark-end text:name="__RefHeading__3_1153422484"/></text:h>
      <text:p text:style-name="Standard"/>
      <text:h text:style-name="Heading_20_3" text:outline-level="3"><text:bookmark-start text:name="__RefHeading__5_1153422484"/>Formato del campo dirección en Frame Relay<text:bookmark-end text:name="__RefHeading__5_1153422484"/></text:h>
      <text:p text:style-name="Footnote"/>
      <text:p text:style-name="P6">Como ya sabemos Frame Relay es una red de conmutación de paquetes orientada a conexión; por tanto para que la comunicación sea posible es necesario que antes se establezca un circuito virtual entre dos hosts de la red. Los circuitos virtuales pueden ser permanentes o conmutados, y se identifican mediante los denominados DLCI (Data Link Connection Identifier) que desempeñan en Frame Relay un papel similar a los VPI/VCI (Virtual Path Identifier/Virtual Channel Identifier) en ATM o a los VCN (Virtual Circuit Number) en X.25. Los DLCI tienen por defecto 10 bits de longitud, aunque se han definido extensiones que permiten utilizar DLCIs de 16, 17 o 23 bits.</text:p>
      <text:p text:style-name="P6"/>
      <text:p text:style-name="P6">Recordemos cual es la estructura de una trama Frame Relay:</text:p>
      <text:p text:style-name="Standard"/>
      <text:p text:style-name="P8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Campo</text:p>
          </table:table-cell>
          <table:table-cell table:style-name="Tabla1.A1" office:value-type="string">
            <text:p text:style-name="P3">Tamaño (bytes)</text:p>
          </table:table-cell>
          <table:table-cell table:style-name="Tabla1.C1" office:value-type="string">
            <text:p text:style-name="P3">Valor</text:p>
          </table:table-cell>
        </table:table-row>
        <table:table-row table:style-name="Tabla1.1">
          <table:table-cell table:style-name="Tabla1.A1" office:value-type="string">
            <text:p text:style-name="P20">Delimitador</text:p>
          </table:table-cell>
          <table:table-cell table:style-name="Tabla1.A1" office:value-type="string">
            <text:p text:style-name="P20">1</text:p>
          </table:table-cell>
          <table:table-cell table:style-name="Tabla1.C1" office:value-type="string">
            <text:p text:style-name="P20">01111110</text:p>
          </table:table-cell>
        </table:table-row>
        <table:table-row table:style-name="Tabla1.1">
          <table:table-cell table:style-name="Tabla1.A1" office:value-type="string">
            <text:p text:style-name="P20">Dirección</text:p>
          </table:table-cell>
          <table:table-cell table:style-name="Tabla1.A1" office:value-type="string">
            <text:p text:style-name="P20">2</text:p>
          </table:table-cell>
          <table:table-cell table:style-name="Tabla1.C1" office:value-type="string">
            <text:p text:style-name="P20">Variable</text:p>
          </table:table-cell>
        </table:table-row>
        <table:table-row table:style-name="Tabla1.1">
          <table:table-cell table:style-name="Tabla1.A1" office:value-type="string">
            <text:p text:style-name="P20">Datos</text:p>
          </table:table-cell>
          <table:table-cell table:style-name="Tabla1.A1" office:value-type="string">
            <text:p text:style-name="P20">0-8188</text:p>
          </table:table-cell>
          <table:table-cell table:style-name="Tabla1.C1" office:value-type="string">
            <text:p text:style-name="P20">Variable</text:p>
          </table:table-cell>
        </table:table-row>
        <table:table-row table:style-name="Tabla1.1">
          <table:table-cell table:style-name="Tabla1.A1" office:value-type="string">
            <text:p text:style-name="P20">Checksum</text:p>
          </table:table-cell>
          <table:table-cell table:style-name="Tabla1.A1" office:value-type="string">
            <text:p text:style-name="P20">2</text:p>
          </table:table-cell>
          <table:table-cell table:style-name="Tabla1.C1" office:value-type="string">
            <text:p text:style-name="P20">Variable</text:p>
          </table:table-cell>
        </table:table-row>
        <table:table-row table:style-name="Tabla1.1">
          <table:table-cell table:style-name="Tabla1.A1" office:value-type="string">
            <text:p text:style-name="P20">Delimitador</text:p>
          </table:table-cell>
          <table:table-cell table:style-name="Tabla1.A1" office:value-type="string">
            <text:p text:style-name="P20">1</text:p>
          </table:table-cell>
          <table:table-cell table:style-name="Tabla1.C1" office:value-type="string">
            <text:p text:style-name="P20">01111110</text:p>
          </table:table-cell>
        </table:table-row>
      </table:table>
      <text:p text:style-name="Standard"/>
      <text:p text:style-name="P3">Tabla 4.1.- Estructura de una trama Frame Relay</text:p>
      <text:p text:style-name="Standard"/>
      <text:p text:style-name="P6"/>
      <text:p text:style-name="P6">La esencia del funcionamiento de Frame Relay se encuentra en el campo Dirección, que tiene la siguiente estructura:</text:p>
      <text:p text:style-name="P87"/>
      <text:p text:style-name="Standard"/>
      <table:table table:name="Tabla2" table:style-name="Tabla2">
        <table:table-column table:style-name="Tabla2.A"/>
        <table:table-column table:style-name="Tabla2.B" table:number-columns-repeated="2"/>
        <table:table-column table:style-name="Tabla2.D"/>
        <table:table-column table:style-name="Tabla2.E"/>
        <table:table-column table:style-name="Tabla2.F"/>
        <table:table-column table:style-name="Tabla2.B"/>
        <table:table-column table:style-name="Tabla2.H"/>
        <table:table-row table:style-name="Tabla2.1">
          <table:table-cell table:style-name="Tabla2.A1" office:value-type="string">
            <text:p text:style-name="P20">DLCI superior</text:p>
            <text:p text:style-name="P20">| <text:s text:c="9"/>| <text:s text:c="9"/>| <text:s text:c="9"/>| <text:s text:c="9"/>|</text:p>
          </table:table-cell>
          <table:table-cell table:style-name="Tabla2.A1" office:value-type="string">
            <text:p text:style-name="Standard">C/R</text:p>
          </table:table-cell>
          <table:table-cell table:style-name="Tabla2.A1" office:value-type="string">
            <text:p text:style-name="Standard">0</text:p>
          </table:table-cell>
          <table:table-cell table:style-name="Tabla2.A1" office:value-type="string">
            <text:p text:style-name="P20">DLCI inferior</text:p>
            <text:p text:style-name="P20">| <text:s text:c="9"/>| <text:s text:c="9"/>|</text:p>
          </table:table-cell>
          <table:table-cell table:style-name="Tabla2.A1" office:value-type="string">
            <text:p text:style-name="Standard">FECN</text:p>
          </table:table-cell>
          <table:table-cell table:style-name="Tabla2.A1" office:value-type="string">
            <text:p text:style-name="Standard">BECN</text:p>
          </table:table-cell>
          <table:table-cell table:style-name="Tabla2.A1" office:value-type="string">
            <text:p text:style-name="Standard">DE</text:p>
          </table:table-cell>
          <table:table-cell table:style-name="Tabla2.H1" office:value-type="string">
            <text:p text:style-name="Standard">1</text:p>
          </table:table-cell>
        </table:table-row>
      </table:table>
      <text:p text:style-name="Standard"/>
      <text:p text:style-name="P3">Tabla 4.2.- Estructura del campo dirección en una trama LAPF normal</text:p>
      <text:p text:style-name="P6"/>
      <text:p text:style-name="P6"/>
      <text:p text:style-name="P6">El significado de los diversos campos es el siguiente:</text:p>
      <text:p text:style-name="P6"/>
      <text:list xml:id="list464464315" text:style-name="WW8Num21">
        <text:list-item>
          <text:p text:style-name="P7"><text:span text:style-name="T1">DLCI (Data Link Connection Identifier)</text:span>: este campo (que se encuentra dividido en dos partes) tiene una longitud total de 10 bits. Especifica por que circuito virtual debe circular la trama correspondiente. </text:p>
        </text:list-item>
      </text:list>
      <text:p text:style-name="P6"/>
      <text:list xml:id="list33952479" text:continue-numbering="true" text:style-name="WW8Num21">
        <text:list-item>
          <text:p text:style-name="P7"><text:span text:style-name="T1">C/R (Command/Response)</text:span>: el significado de este bit es específico de la aplicación y no se utiliza en el protocolo Frame Relay estándar.</text:p>
        </text:list-item>
      </text:list>
      <text:p text:style-name="P6"/>
      <text:list xml:id="list1037500479" text:continue-numbering="true" text:style-name="WW8Num21">
        <text:list-item>
          <text:p text:style-name="P7"><text:span text:style-name="T1">FECN (Forward Explicit Congestion Notification):</text:span> como su nombre indica este campo de un bit se emplea en el control de congestión del que hablaremos mas tarde.</text:p>
        </text:list-item>
      </text:list>
      <text:p text:style-name="P6"/>
      <text:list xml:id="list1136626285" text:continue-numbering="true" text:style-name="WW8Num21">
        <text:list-item>
          <text:p text:style-name="P7"><text:span text:style-name="T1">BECN (Backward Explicit Congestion Notification):</text:span> lo veremos en el control de congestión.</text:p>
        </text:list-item>
      </text:list>
      <text:p text:style-name="P6"/>
      <text:list xml:id="list2143410105" text:continue-numbering="true" text:style-name="WW8Num21">
        <text:list-item>
          <text:p text:style-name="P7"><text:span text:style-name="T1">DE (Discard Elegibility):</text:span> este bit tiene una finalidad similar al CLP (Cell Loss Priority) de ATM, es decir, sirve para marcar las tramas de 'segunda clase', que son aquellas que el usuario ha metido en la red superando el caudal que tenía contratado.</text:p>
        </text:list-item>
      </text:list>
      <text:p text:style-name="P6"/>
      <text:p text:style-name="P6">El estándar prevé también el uso de campos dirección de 3 y 4 bytes con tamaños del DLCI de 16, 17 ó 23 bits; estos formatos no los describiremos ya que el DLCI de 10 bits y la dirección de 2 bytes son los valores por defecto y los formatos extendidos no añaden nada nuevo sobre el modo de funcionamiento de Frame Relay.</text:p>
      <text:p text:style-name="P6"/>
      <text:p text:style-name="P6"><text:soft-page-break/>Para establecer un SVC en Frame Relay se utiliza el protocolo de señalización Q.933 de la ITU-T, que es un subconjunto del Q.931 utilizado en RDSI. De forma análoga a RDSI o ATM, Frame Relay utiliza señalización <text:span text:style-name="T2">fuera de banda</text:span> para establecer la conexión, es decir, se reserva un DLCI especial (el DLCI 0) para las funciones relativas al establecimiento y terminación del SVC. La siguiente tabla compara las funciones de señalización principales de Frame Relay, ATM y RDSI:</text:p>
      <text:p text:style-name="P6"/>
      <text:p text:style-name="P6"/>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1"/>
          </table:table-cell>
          <table:table-cell table:style-name="Tabla3.A1" office:value-type="string">
            <text:p text:style-name="P25">Frame Relay</text:p>
          </table:table-cell>
          <table:table-cell table:style-name="Tabla3.A1" office:value-type="string">
            <text:p text:style-name="P25">ATM</text:p>
          </table:table-cell>
          <table:table-cell table:style-name="Tabla3.D1" office:value-type="string">
            <text:p text:style-name="P3">RDSI</text:p>
          </table:table-cell>
        </table:table-row>
        <table:table-row table:style-name="Tabla3.1">
          <table:table-cell table:style-name="Tabla3.A1" office:value-type="string">
            <text:p text:style-name="P20">Protocolo ITU-T de señalización</text:p>
          </table:table-cell>
          <table:table-cell table:style-name="Tabla3.A1" office:value-type="string">
            <text:p text:style-name="P20">Q.933</text:p>
          </table:table-cell>
          <table:table-cell table:style-name="Tabla3.A1" office:value-type="string">
            <text:p text:style-name="P20">Q.2931</text:p>
          </table:table-cell>
          <table:table-cell table:style-name="Tabla3.D1" office:value-type="string">
            <text:p text:style-name="P20">Q.931</text:p>
          </table:table-cell>
        </table:table-row>
        <table:table-row table:style-name="Tabla3.1">
          <table:table-cell table:style-name="Tabla3.A1" office:value-type="string">
            <text:p text:style-name="P20">Canal de señalización</text:p>
          </table:table-cell>
          <table:table-cell table:style-name="Tabla3.A1" office:value-type="string">
            <text:p text:style-name="P27">DLCI 0</text:p>
          </table:table-cell>
          <table:table-cell table:style-name="Tabla3.A1" office:value-type="string">
            <text:p text:style-name="P27">VP 0 VC 5</text:p>
          </table:table-cell>
          <table:table-cell table:style-name="Tabla3.D1" office:value-type="string">
            <text:p text:style-name="P20">Canal D</text:p>
          </table:table-cell>
        </table:table-row>
      </table:table>
      <text:p text:style-name="Standard"/>
      <text:p text:style-name="P3">Tabla 4.3.- Protocolo y canal de señalización utilizado en RDSI, Frame Relay y ATM</text:p>
      <text:p text:style-name="Standard"/>
      <text:p text:style-name="Standard"/>
      <text:p text:style-name="P6">Para conectar un host a una red Frame Relay se establece un enlace mediante una línea punto a punto entre el host y el conmutador Frame Relay al que se conecta. Una vez hecha la conexión física el host establece un circuito virtual por el DLCI 0 con el conmutador Frame Relay y si la red soporta el protocolo de señalización Q.933 se establecerán circuitos virtuales conmutados (SVCs) de manera dinámica. Si la red no soporta Q.933 (que es el caso de la mayoría de las redes Frame Relay públicas) solo se podrán establecer circuitos virtuales permanentes (PVCs). La elección de la ruta se realiza en el momento de establecer el circuito; si se trata de un SVC la elección la realiza el protocolo de señalización Q.933, si es un PVC la realiza el operador al configurar el PVC en los equipos.</text:p>
      <text:p text:style-name="P6"/>
      <text:p text:style-name="Texto_20_independiente_20_2">Para que en una red Frame Relay pueda funcionar el protocolo de señalización y los SVCs es imprescindible utilizar un sistema de direccionamiento. Esto es menos importante en el caso de una red que no soporte SVCs, ya que entonces solo el operador tiene que identificar los nodos de la red. Dado que las redes Frame Relay no soportan normalmente SVC no veremos en este apartado el formato de direcciones Frame Relay ni el protocolo de señalización Q.933.</text:p>
      <text:p text:style-name="P6"/>
      <text:p text:style-name="P6">Un PVC o SVC se constituye por una entrada en la tabla de circuitos de cada conmutador Frame Relay por el que pasa. En cada conmutador el circuito es una correspondencia entre el puerto de entrada y su DLCI con el puerto de salida y su DLCI (que normalmente será diferente). Las tramas Frame Relay que viajan por ese circuito están continuamente cambiando el valor de su campo DLCI.</text:p>
      <text:p text:style-name="P6"/>
      <text:p text:style-name="P6">Frame Relay no soporta emisiones multicast. Evidentemente siempre es posible realizar una emisión de este tipo enviando paquetes de forma exhaustiva uno a uno a <text:s/>todos los destinos deseados, pero esta emisión ‘desde fuera’ no optimiza la distribución de los paquetes de acuerdo con la topología de la red.</text:p>
      <text:p text:style-name="Standard"/>
      <text:h text:style-name="Heading_20_3" text:outline-level="3"><text:bookmark-start text:name="__RefHeading__7_1153422484"/>Control de tráfico en Frame Relay<text:bookmark-end text:name="__RefHeading__7_1153422484"/></text:h>
      <text:p text:style-name="Standard"/>
      <text:p text:style-name="Texto_20_independiente_20_2">El control de tráfico en Frame Relay se basa en la especificación de varios parámetros, el más importante de los cuales es el denominado CIR (Committed Information Rate). En el caso de circuitos permanentes el CIR se especifica en el momento de configurar los equipos; en el de circuitos conmutados es solicitado por el usuario en el momento de efectuar la llamada; en este último caso la red puede tener que rechazar la llamada si no dispone de la capacidad solicitada.</text:p>
      <text:p text:style-name="Standard"/>
      <text:p text:style-name="Texto_20_independiente_20_2">El control de tráfico en Frame Relay se realiza de la siguiente forma. El conmutador Frame Relay al que esta conectado el equipo del usuario realiza una monitorización permanente del tráfico que el usuario inyecta en la red por el circuito virtual. Si el usuario no supera en ningún momento el CIR sus tramas viajarán todas con el bit DE (Discard Elegibility) a cero; sin embargo, si el usuario excede dicha capacidad el conmutador Frame Relay pondrá a 1 el bit DE en aquellas tramas que se encuentren (en todo o en parte) por encima de la capacidad especificada en el CIR. Un segundo parámetro, conocido como EIR (Excess Information Rate), especifica un caudal adicional que el usuario no deberá superar nunca, ya que las tramas recibidas por encima de este valor serán directamente descartadas por el conmutador.</text:p>
      <text:p text:style-name="Standard"/>
      <text:p text:style-name="Texto_20_independiente_20_2">La implementación práctica del algoritmo que acabamos de describir utiliza en realidad otros dos parámetros:</text:p>
      <text:p text:style-name="Standard"/>
      <text:list xml:id="list1144239555" text:style-name="WW8Num2">
        <text:list-item>
          <text:p text:style-name="P8">B<text:span text:style-name="T3">c</text:span>: Tamaño de ráfaga comprometida (Committed burst size). Indica la cantidad máxima de bits que la red se compromete a enviar, en condiciones normales, durante un intervalo de tiempo T. Estos datos pueden estar o no contiguos, es decir pueden formar parte de una o de varias tramas.</text:p>
        </text:list-item>
      </text:list>
      <text:p text:style-name="Standard"><text:soft-page-break/></text:p>
      <text:list xml:id="list1035185003" text:continue-numbering="true" text:style-name="WW8Num2">
        <text:list-item>
          <text:p text:style-name="P8">B<text:span text:style-name="T3">e</text:span>: Tamaño de ráfaga excedente (Excess burst size). Indica la máxima cantidad de bits que, además de B<text:span text:style-name="T3">c,</text:span> podrá el usuario intentar enviar por la red, durante un intervalo de tiempo T. No hay compromiso en la transferencia de estos datos, o dicho con más precisión, hay una menor probabilidad de que estos datos lleguen a su destino que los que son enviados dentro de B<text:span text:style-name="T3">c</text:span>.</text:p>
        </text:list-item>
      </text:list>
      <text:p text:style-name="Standard"/>
      <text:p text:style-name="Standard">Entre los parámetros B<text:span text:style-name="T3">c</text:span> y CIR se cumple la relación:</text:p>
      <text:p text:style-name="Standard"/>
      <text:p text:style-name="P38">B<text:span text:style-name="T3">c</text:span> = CIR * T</text:p>
      <text:p text:style-name="Standard"/>
      <text:p text:style-name="Standard">Análogamente entre B<text:span text:style-name="T3">e</text:span> y el EIR se cumple la relación:</text:p>
      <text:p text:style-name="Standard"/>
      <text:p text:style-name="P38">B<text:span text:style-name="T3">e</text:span> = EIR * T</text:p>
      <text:p text:style-name="Standard"/>
      <text:p text:style-name="P6">Los parámetros CIR y B<text:span text:style-name="T3">c</text:span> configuran un pozal agujereado donde <text:span text:style-name="T4"></text:span> = CIR y C = B<text:span text:style-name="T3">c</text:span>; mientras que EIR y B<text:span text:style-name="T3">e </text:span>configuran un segundo pozal agujereado con <text:span text:style-name="T4"></text:span> = EIR y C = B<text:span text:style-name="T3">e</text:span>. El tráfico enviado a la red por el primer pozal tiene el bit DE a 0. El segundo pozal actúa como desbordamiento del primero y marca el tráfico que envía a la red con el bit DE a 1. El tráfico excedente de este segundo pozal es descartado.</text:p>
      <text:p text:style-name="Standard"/>
      <text:p text:style-name="P6">Para comprender como funciona el control de tráfico en Frame Relay supongamos que un usuario contrata con Telefónica un acceso Frame Relay con una línea física E1, es decir con una capacidad máxima entre su ordenador y el conmutador Frame Relay de 2.048 Kb/s. El usuario contrata además un PVC con un CIR de 1.024 Kb/s; Telefónica configura el enlace con un EIR de 384 Kb/s y establece el valor de T en 1 segundo (con lo que automáticamente han quedado fijados los valores de B<text:span text:style-name="T3">c</text:span> y B<text:span text:style-name="T3">e</text:span> en 1.024.000 y 384.000 bits). Obsérvese que aunque se han definido varios parámetros el único especificado en el contrato del usuario con Telefónica (y el único de cuyo valor el usuario tiene conocimiento oficial) es el CIR.</text:p>
      <text:p text:style-name="Standard"/>
      <text:p text:style-name="P6">En esta situación nuestro usuario desea enviar un flujo de vídeo en tiempo real a un destino remoto, sin ningún tipo de control de flujo por parte del receptor y sin atender a ninguna notificación de congestión que pueda venir de la red. Supongamos que el usuario dispone de un parámetro en su ordenador mediante el cual puede fijar el caudal de tráfico que inyecta en la red. Supongamos también que el envío se hace utilizando siempre tramas de 50.000 bits (6.250 bytes). Si el usuario fija el flujo de datos a transmitir en 2.000 Kb/s estará inyectando en el conmutador Frame Relay 40 tramas por segundo; en estas condiciones las primeras veinte tramas serán aceptadas sin más, las ocho siguientes serán aceptadas pero se les pondrá a uno el bit DE ya que superan el valor de B<text:span text:style-name="T3">c</text:span>, y las doce restantes serán simplemente descartadas puesto que superan el valor de B<text:span text:style-name="T3">e</text:span>.</text:p>
      <text:p text:style-name="Standard"/>
      <text:p text:style-name="Texto_20_independiente_20_2">Si el usuario reduce ahora el caudal a 1.400 Kb/s enviará 28 tramas por segundo, 20 de las cuales tendrán el bit DE a cero y las ocho siguientes a uno; de esta forma el usuario está aprovechando casi al máximo la capacidad de la red, pero no tiene la seguridad de que todas las tramas lleguen a su destino.</text:p>
      <text:p text:style-name="Standard"/>
      <text:p text:style-name="Texto_20_independiente_20_2">Por último, si el usuario quiere tener máximas garantías de que todas las tramas llegarán a su destino deberá reducir el flujo a un valor no superior al CIR, por ejemplo a 1.000 Kb/s, en cuyo caso emitirá 20 tramas por segundo y todas serán enviadas con el bit DE a cero.</text:p>
      <text:p text:style-name="Standard"/>
      <text:p text:style-name="Texto_20_independiente_20_2">Conviene destacar el hecho de que, independientemente del flujo que el usuario especifique en su aplicación, el enlace físico es en todos los casos de 2.048 Kb/s con lo que una trama de 50.000 bits siempre se transmitirá en 24,4 ms; así en el caso de transmitir un flujo de 2.000 Kb/s el emisor está 24,4 ms enviado y 0,6 ms esperando; en caso de transmitir a 1.000 Kb/s el emisor está 24,4 ms enviando y 25,6 ms esperando.</text:p>
      <text:p text:style-name="Standard"/>
      <text:p text:style-name="Texto_20_independiente_20_2">El bit DE también puede ser puesto de forma voluntaria por el usuario. Esto es interesante si el usuario (o la aplicación) puede identificar algunas tramas como más importantes que otras. Por ejemplo en vídeo comprimido MPEG existen tres tipos de fotogramas, los intra, los predictivos y los bidireccionales. Si se pierde un fotograma intra la calidad se ve mucho más afectada que si se trata de un predictivo o bidireccional. En nuestro ejemplo, en el caso de transmitir a 1.400 Kb/s (28 tramas por segundo) la aplicación podría elegir en cada grupo de 28 tramas ocho que correspondan a fotogramas predictivos o bidireccionales y marcarlas con DE a 1, con lo que evitará que el conmutador Frame Relay asigne indiscriminadamente el bit DE a las últimas ocho tramas de cada intervalo, que podrían contener algún fotograma intra.</text:p>
      <text:p text:style-name="Standard"/>
      <text:p text:style-name="Texto_20_independiente_20_2"><text:soft-page-break/>Analicemos ahora con más detalle el ejemplo anterior aplicando el algoritmo del pozal agujereado. Supongamos el caso concreto en que nuestro usuario deseara enviar el flujo de vídeo a 2.000 Kb/s, pero únicamente desea hacerlo durante un segundo; antes habíamos llegado a la conclusión de que de las 40 tramas transmitidas cada segundo 20 eran enviadas normalmente a la red, 8 llevaban el bit DE puesto y 12 eran descartadas. En realidad esa conclusión solo es correcta en el caso de que se envíe el flujo de 2.000 Kb/s de manera sostenida. Analicemos que ocurriría si se envía ese caudal durante únicamente un segundo; pasados 500 milisegundos el usuario ha introducido en el pozal C las 20 tramas que caben en él, por lo que la siguiente trama ya debería pasar al pozal E y consecuentemente llevar puesto el bit DE. Sin embargo debemos tomar en cuenta que en 500 milisegundos el pozal C ya ha enviado a la red una cantidad de tráfico igual a CIR * 0,5 = 512.000 bits, o sea 10 tramas; cabrán pues 10 tramas más en el pozal C (en realidad serán 9 ya que la primera trama no puede ser enviada hasta que ha sido recibida en su totalidad para poder comprobar el CRC, y esto introduce un retraso de 24,4 milisegundos en el envío de tramas); pasados 750 milisegundos han entrado en el pozal 30 tramas y han salido 14 (la primera sale pasados 24,4 ms), con lo que el pozal aún no está lleno. Para este caso podemos calcular el número de tramas enviadas por el pozal C en un tiempo t dado con la fórmula:</text:p>
      <text:p text:style-name="Standard"/>
      <text:p text:style-name="P38">Tramas enviadas = (t-0,0244) * 1.024.000 / 50.000 = (t - 0,0244) * 20,48</text:p>
      <text:p text:style-name="P38"/>
      <text:p text:style-name="Standard"/>
      <text:p text:style-name="Standard">Por otro lado, las tramas recibidas en el pozal en un tiempo t serán:</text:p>
      <text:p text:style-name="Standard"/>
      <text:p text:style-name="P38">Tramas recibidas = t * 2.000.000 / 50.000 = t * 40</text:p>
      <text:p text:style-name="P38"/>
      <text:p text:style-name="Standard"/>
      <text:p text:style-name="Standard">Suponiendo que antes estuviera vacío el pozal C se llenará cuando:</text:p>
      <text:p text:style-name="Standard"/>
      <text:p text:style-name="P38">Tramas recibidas = Tramas enviadas + B<text:span text:style-name="T3">c</text:span>/50.000</text:p>
      <text:p text:style-name="Standard"/>
      <text:p text:style-name="Standard">O sea:</text:p>
      <text:p text:style-name="Standard"/>
      <text:p text:style-name="P38">t * 40 = (t-0,0244) * 20,48 + 20,48</text:p>
      <text:p text:style-name="Standard"/>
      <text:p text:style-name="Texto_20_independiente_20_2">De aquí podemos calcular que t = 1,02 segundos, es decir, que con los parámetros que hemos puesto en este ejemplo se podría transmitir durante 1,02 segundos sin desbordar el pozal. </text:p>
      <text:p text:style-name="Texto_20_independiente_20_2"/>
      <text:p text:style-name="Texto_20_independiente_20_2">En realidad el cálculo de la fórmula anterior no es correcto y solo sirve como una primera aproximación, ya que hemos realizado las operaciones aritméticas con decimales sin efectuar los truncamientos apropiados. Veamos que ocurre con las fórmulas anteriores para t = 1s:</text:p>
      <text:p text:style-name="Standard"/>
      <text:p text:style-name="P38">Tramas recibidas = 40</text:p>
      <text:p text:style-name="Standard"/>
      <text:p text:style-name="Standard"><text:tab/>Tramas enviadas = 19,98 = <text:span text:style-name="T1">19 tramas</text:span></text:p>
      <text:p text:style-name="Standard"/>
      <text:p text:style-name="Standard"><text:tab/>Capacidad pozal = 20,48 = <text:span text:style-name="T1">20 tramas</text:span></text:p>
      <text:p text:style-name="Standard"/>
      <text:p text:style-name="Standard">Tomando en cuenta los truncamientos resulta que al cabo de un segundo se ha descartado una trama.</text:p>
      <text:p text:style-name="Texto_20_independiente_20_2"/>
      <text:p text:style-name="Standard"/>
      <text:h text:style-name="Heading_20_3" text:outline-level="3"><text:bookmark-start text:name="__RefHeading__9_1153422484"/>Control de congestión en Frame Relay<text:bookmark-end text:name="__RefHeading__9_1153422484"/></text:h>
      <text:p text:style-name="P42"/>
      <text:p text:style-name="P113">El propio control de tráfico de Frame Relay ya es un primer mecanismo de control de la congestión, ya que suaviza las ráfagas que podrían introducir los usuarios. A pesar de eso la congestión es aún posible por lo que Frame Relay incorpora diversos mecanismos para el control de la congestión.</text:p>
      <text:p text:style-name="Standard"/>
      <text:p text:style-name="Texto_20_independiente_20_2">Cuando se produce congestión en una red Frame Relay se aplica la técnica de paquetes de asfixia que vimos en el apartado 2.3.5; de esta forma se advierte a los hosts emisores de la situación para que adopten medidas correctoras. En caso de que dichos avisos no sean atendidos, o no lleguen con la suficiente rapidez, la red empezará a descartar tramas, primero las que tengan a 1 el bit DE, y si esto no es suficiente también las demás.</text:p>
      <text:p text:style-name="Standard"/>
      <text:p text:style-name="Texto_20_independiente_20_2"><text:soft-page-break/>Para detectar cuando hay peligro de congestión los conmutadores Frame Relay monitorizan constantemente el tamaño de cada una de sus colas; cuando algún valor es superior al valor considerado el umbral de peligro el conmutador correspondiente deberá identificar la conexión o conexiones causantes del problema, y enviar avisos a los hosts respectivos. Cualquier conmutador de la red puede tomar la iniciativa de enviar avisos de congestión a los hosts que considere responsables de la situación.</text:p>
      <text:p text:style-name="Standard"/>
      <text:p text:style-name="Texto_20_independiente_20_2">La detección y eventual resolución de las situaciones de congestión en Frame Relay afecta a circuitos virtuales, no a interfaces. Un mismo host que tenga establecidos diferentes circuitos virtuales por una misma línea de acceso Frame Relay podría percibir una congestión severa en uno de los circuitos y tener poco cargados los demás.</text:p>
      <text:p text:style-name="Standard"/>
      <text:p text:style-name="Texto_20_independiente_20_2">El aviso de congestión normalmente viaja 'piggybacked' en una trama de datos, en los bits denominados FECN y BECN del campo dirección (de forma parecida a lo que se hace en ATM con el bit central del campo PTI). El significado de los bits FECN y BECN es el siguiente:</text:p>
      <text:p text:style-name="Standard"/>
      <text:list xml:id="list1022750360" text:style-name="WW8Num14">
        <text:list-item>
          <text:p text:style-name="P9">BECN (Backward Explicit Congestion Notification): este bit se pone a uno en las tramas que van dirigidas al host causante de la congestión (por tanto se ha de poner en las tramas ‘de regreso’). El host que recibe el mensaje debe entender que la congestión se está produciendo por el tráfico que él está introduciendo por el circuito virtual por el cual recibe el aviso y que por tanto debe iniciar los procedimientos previstos para reducir el caudal en ese circuito virtual. La denominación 'backward' indica que la congestión se está produciendo en sentido contrario al sentido en que viaja el aviso.</text:p>
        </text:list-item>
      </text:list>
      <text:p text:style-name="Standard"/>
      <text:list xml:id="list2038312705" text:continue-numbering="true" text:style-name="WW8Num14">
        <text:list-item>
          <text:p text:style-name="P9">FECN (Forward Explicit Congestion Notification): se pone a uno para indicar a un host que existe congestión en la red, y que el problema está producido por el tráfico que él está recibiendo por el circuito virtual por el que ha recibido el aviso; por tanto el host deberá emplear los mecanismos a su alcance para conseguir que su interlocutor introduzca un caudal de tráfico menor en ese circuito virtual. La denominación 'forward' indica que la congestión en este caso se produce en el mismo sentido en que viaja el aviso.</text:p>
        </text:list-item>
      </text:list>
      <text:p text:style-name="Standard"/>
      <text:p text:style-name="Texto_20_independiente_20_2">Supongamos que dos hosts, A y B, establecen un circuito a través de una red Frame Relay, y que se produce una situación de congestión en la red, de forma que afecta a la comunicación en el sentido A<text:span text:style-name="T4"></text:span>B, pero no en el sentido contrario. En este caso las tramas que A recibirá de la red llevarán puesto a 1 el bit BECN, y las que reciba B llevarán a 1 el bit FECN.</text:p>
      <text:p text:style-name="Standard"/>
      <text:p text:style-name="Texto_20_independiente_20_2">Cabría pensar que la utilización del bit FECN es innecesaria, ya que el bit BECN permite informar con mayor rapidez al host emisor. Sin embargo en algunos casos el emisor ignora las indicaciones que recibe de la red y la única posibilidad de influir en su comportamiento es a través del receptor.</text:p>
      <text:p text:style-name="Standard"/>
      <text:p text:style-name="Texto_20_independiente_20_2">En Frame Relay se prevé también la posibilidad de que un conmutador envíe una trama de control especial a un host en situaciones de congestión, cuando no haya tráfico de retorno en ese DLCI que permita enviar el aviso en el bit BECN.</text:p>
      <text:p text:style-name="Standard"/>
      <text:p text:style-name="Texto_20_independiente_20_2">Aunque las posibilidades de control de congestión en Frame Relay son amplias gracias a los mecanismos descritos, la realidad es que muchas implementaciones no los utilizan. Frame Relay no define las acciones a desarrollar en caso de congestión. Se supone que los protocolos de nivel superior adoptarán las medidas que consideren mas oportunas. La realidad es que en muchos casos estos avisos son ignorados.</text:p>
      <text:p text:style-name="Standard"/>
      <text:h text:style-name="Heading_20_2" text:outline-level="2"><text:bookmark-start text:name="__RefHeading__11_1153422484"/>LA CAPA DE RED EN ATM<text:bookmark-end text:name="__RefHeading__11_1153422484"/></text:h>
      <text:p text:style-name="Standard"/>
      <text:p text:style-name="Sangría_20_3_20_de_20_t._20_independiente">En sus orígenes, Internet y la red telefónica fueron guiadas por un número reducido de individuos competentes que decidieron estándares esenciales por consenso y en base al mérito técnico. A medida que estas redes crecieron, y conforme mas gente se implicaba en ellas, el proceso de estandarización necesariamente se ralentizó, pero las decisiones (técnicamente acertadas) hechas en los primeros días aun dirigen la evolución de la red. Por el contrario, los estándares ATM están siendo definidos en el fórum ATM por un grupo grande de empresas con intereses mutuamente incompatibles, y no todas con experiencia en construir y operar redes ATM. Al intentar estandarizar antes de que los investigadores hayan llegado al consenso, los estándares del fórum ATM a veces reflejan estimaciones obsoletas de capacidades técnicas, tales como cuanto buffering y proceso es posible en los conmutadores, y están abiertas a <text:soft-page-break/>compromisos puramente políticos. La experiencia con OSI, que intentó estandarizar la conmutación de paquetes antes de que la tecnología estuviera madura, sugiere que este proceso dará lugar a redes innecesariamente caras. Esto bien puede retrasar la eventual adopción de tecnología ATM. El reto para las redes ATM es dejar suficiente libertad en los estándares para permitir que la tecnología innovadora se consolide.</text:p>
      <text:p text:style-name="P39"/>
      <text:p text:style-name="P39"><text:tab/><text:tab/><text:tab/><text:span text:style-name="T5">S. Keshav, 'An Engineering Approach to Computer Networking'</text:span></text:p>
      <text:p text:style-name="P23"/>
      <text:p text:style-name="P6">ATM es una red orientada a conexión (CONS), y como tal crea circuitos virtuales (denominados canales virtuales o <text:span text:style-name="T2">Virtual Channel</text:span> en el estándar) entre los sistemas que desean intercambiar información. En ATM los nodos terminales se denominan <text:span text:style-name="T2">hosts</text:span> y los de encaminamiento <text:span text:style-name="T2">conmutadores</text:span> ( análogamente a X.25 o frame relay); los conmutadores ATM son siempre equipos de comunicaciones altamente especializados y de elevadas prestaciones, nunca ordenadores de propósito general. Una red (o subred) ATM está formada por una serie de conmutadores unidos entre sí por líneas punto a punto de alta velocidad, normalmente SONET/SDH de 155,52 Mb/s en adelante (OC-3c), aunque también existen interfaces de velocidades inferiores; la interfaz que conecta los hosts con la subred (es decir con los conmutadores) se denomina UNI (User-Network Interface), y la que comunica los conmutadores entre sí es la NNI (Network-Network Interface).</text:p>
      <text:p text:style-name="Standard"/>
      <text:p text:style-name="Texto_20_independiente_20_2">A diferencia de X.25 ATM no envía acuses de recibo de las celdas recibidas; ni siquiera se verifica el contenido de la celda, salvo la cabecera, ya que se diseñó pensando en medios de transmisión altamente fiables, como las fibras ópticas. Además, uno de los objetivos de ATM es enviar tráfico isócrono, para el cual las retransmisiones serían peores que dejar pasar algunos errores.</text:p>
      <text:p text:style-name="Standard"/>
      <text:p text:style-name="Texto_20_independiente_20_2">La única cosa que ATM garantiza totalmente es que las celdas que se envían por un circuito virtual serán entregadas en su destino en el mismo orden en que han salido. Se podrá perder alguna (pocas) pero bajo ningún concepto se permite alterar el orden de llegada, ni duplicar celdas.</text:p>
      <text:p text:style-name="P6"/>
      <text:p text:style-name="P6">En ATM se pueden agrupar los canales virtuales entre dos nodos en lo que se conoce como trayectos virtuales o <text:span text:style-name="T2">Virtual Paths</text:span> (VPs). Podemos pensar en los VCs como pares de hilos de cobre que enlazan dos nodos y que están numerados en ambos extremos para su fácil identificación; en tal caso los VPs serían como mangueras que agrupan gran cantidad de estos pares y que también se numeran para su fácil identificación. Para poder establecer una comunicación entre dos nodos es preciso localizar un par libre en ambos extremos, para lo cual es necesario especificar el número de VP y de VC. El uso de VPs tiene algunas ventajas cuando se trata de reencaminar todos los circuitos virtuales que hay entre dos nodos determinados, ya que si se quiere reencaminar todos los VCs de un VP se puede rencaminar el bloque sin necesidad de renumerar los VCs uno a uno.</text:p>
      <text:p text:style-name="Standard"/>
      <text:h text:style-name="Heading_20_3" text:outline-level="3"><text:bookmark-start text:name="__RefHeading__13_1153422484"/>Formato de la cabecera de las celdas<text:bookmark-end text:name="__RefHeading__13_1153422484"/></text:h>
      <text:p text:style-name="P42"/>
      <text:p text:style-name="P113">La celda ATM está formada por 5 bytes de cabecera y 48 de carga útil (payload). Existen dos formatos de cabecera según se trate del interfaz UNI o NNI, como se muestra en la tabla 4.4. Veamos el significado de estos campos en detalle.</text:p>
      <text:p text:style-name="Standard"/>
      <text:p text:style-name="Standard"/>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7">Campo</text:p>
          </table:table-cell>
          <table:table-cell table:style-name="Tabla4.B1" table:number-columns-spanned="2" office:value-type="string">
            <text:p text:style-name="P47">Longitud (bits)</text:p>
          </table:table-cell>
          <table:covered-table-cell/>
        </table:table-row>
        <table:table-row table:style-name="Tabla4.1">
          <table:table-cell table:style-name="Tabla4.A1" office:value-type="string">
            <text:p text:style-name="P51"/>
          </table:table-cell>
          <table:table-cell table:style-name="Tabla4.A1" office:value-type="string">
            <text:p text:style-name="P47">Formato UNI</text:p>
          </table:table-cell>
          <table:table-cell table:style-name="Tabla4.B1" office:value-type="string">
            <text:p text:style-name="P50">Formato NNI</text:p>
          </table:table-cell>
        </table:table-row>
        <table:table-row table:style-name="Tabla4.1">
          <table:table-cell table:style-name="Tabla4.A1" office:value-type="string">
            <text:p text:style-name="P52">GFC (General Flow Control)</text:p>
          </table:table-cell>
          <table:table-cell table:style-name="Tabla4.A1" office:value-type="string">
            <text:p text:style-name="P52">4</text:p>
          </table:table-cell>
          <table:table-cell table:style-name="Tabla4.B1" office:value-type="string">
            <text:p text:style-name="P52">0</text:p>
          </table:table-cell>
        </table:table-row>
        <table:table-row table:style-name="Tabla4.1">
          <table:table-cell table:style-name="Tabla4.A1" office:value-type="string">
            <text:p text:style-name="P52">VPI (Virtual Path Identifier)</text:p>
          </table:table-cell>
          <table:table-cell table:style-name="Tabla4.A1" office:value-type="string">
            <text:p text:style-name="P52">8</text:p>
          </table:table-cell>
          <table:table-cell table:style-name="Tabla4.B1" office:value-type="string">
            <text:p text:style-name="P52">12</text:p>
          </table:table-cell>
        </table:table-row>
        <table:table-row table:style-name="Tabla4.1">
          <table:table-cell table:style-name="Tabla4.A1" office:value-type="string">
            <text:p text:style-name="P52">VCI (Virtual Channel Identification)</text:p>
          </table:table-cell>
          <table:table-cell table:style-name="Tabla4.A1" office:value-type="string">
            <text:p text:style-name="P52">16</text:p>
          </table:table-cell>
          <table:table-cell table:style-name="Tabla4.B1" office:value-type="string">
            <text:p text:style-name="P52">16</text:p>
          </table:table-cell>
        </table:table-row>
        <table:table-row table:style-name="Tabla4.1">
          <table:table-cell table:style-name="Tabla4.A1" office:value-type="string">
            <text:p text:style-name="P52">PTI (Payload Type)</text:p>
          </table:table-cell>
          <table:table-cell table:style-name="Tabla4.A1" office:value-type="string">
            <text:p text:style-name="P52">3</text:p>
          </table:table-cell>
          <table:table-cell table:style-name="Tabla4.B1" office:value-type="string">
            <text:p text:style-name="P52">3</text:p>
          </table:table-cell>
        </table:table-row>
        <table:table-row table:style-name="Tabla4.1">
          <table:table-cell table:style-name="Tabla4.A1" office:value-type="string">
            <text:p text:style-name="P52">CLP (Cell Loss Priority)</text:p>
          </table:table-cell>
          <table:table-cell table:style-name="Tabla4.A1" office:value-type="string">
            <text:p text:style-name="P44">1</text:p>
          </table:table-cell>
          <table:table-cell table:style-name="Tabla4.B1" office:value-type="string">
            <text:p text:style-name="P44">1</text:p>
          </table:table-cell>
        </table:table-row>
        <table:table-row table:style-name="Tabla4.1">
          <table:table-cell table:style-name="Tabla4.A1" office:value-type="string">
            <text:p text:style-name="P44">HEC (Header Error Control)</text:p>
          </table:table-cell>
          <table:table-cell table:style-name="Tabla4.A1" office:value-type="string">
            <text:p text:style-name="P44">8</text:p>
          </table:table-cell>
          <table:table-cell table:style-name="Tabla4.B1" office:value-type="string">
            <text:p text:style-name="P44">8</text:p>
          </table:table-cell>
        </table:table-row>
      </table:table>
      <text:p text:style-name="P43"/>
      <text:p text:style-name="P47">Tabla 4.4.- Formato de la cabecera de una celda ATM</text:p>
      <text:p text:style-name="Standard"/>
      <text:p text:style-name="P87"/>
      <text:p text:style-name="P6">El campo <text:span text:style-name="T1">GFC</text:span> sólo aparece en el formato UNI y no se utiliza.</text:p>
      <text:p text:style-name="Standard"/>
      <text:p text:style-name="P6"><text:span text:style-name="T1">VPI</text:span> identifica el Virtual Path por el que debe circular la celda. Una interfaz UNI puede tener hasta 256 Virtual Paths, mientras que una NNI puede tener hasta 4096.</text:p>
      <text:p text:style-name="Standard"><text:soft-page-break/></text:p>
      <text:p text:style-name="P6"><text:span text:style-name="T1">VCI</text:span> identifica el Virtual Channel por el que debe circular el paquete dentro del Virtual Path especificado. Puede haber hasta 65536 VCs en cada VP.</text:p>
      <text:p text:style-name="Standard"/>
      <text:p text:style-name="P6">El campo <text:span text:style-name="T1">PTI</text:span> contiene tres bits; la tabla 4.5 detalla el significado de cada uno de los ocho posibles valores del campo PTI. Como puede verse, el primer bit indica si se trata de una celda de usuario (0) o de mantenimiento de la red (1), el segundo se utiliza para informar de situaciones de congestión mediante un aviso ‘piggybacked’ y el tercero indica si la celda es de tipo 0 o de tipo 1; algunos protocolos de transporte de ATM (AAL5 por ejemplo) utilizan la distinción entre tipo 0 y tipo 1 para marcar la última celda de una secuencia, como veremos más adelante.</text:p>
      <text:p text:style-name="P87"/>
      <text:p text:style-name="Standard"/>
      <table:table table:name="Tabla5" table:style-name="Tabla5">
        <table:table-column table:style-name="Tabla5.A"/>
        <table:table-column table:style-name="Tabla5.B"/>
        <table:table-row table:style-name="Tabla5.1">
          <table:table-cell table:style-name="Tabla5.A1" office:value-type="string">
            <text:p text:style-name="P3">Valor PTI</text:p>
          </table:table-cell>
          <table:table-cell table:style-name="Tabla5.B1" office:value-type="string">
            <text:p text:style-name="P3">Significado</text:p>
          </table:table-cell>
        </table:table-row>
        <table:table-row table:style-name="Tabla5.1">
          <table:table-cell table:style-name="Tabla5.A1" office:value-type="string">
            <text:p text:style-name="P20">000</text:p>
          </table:table-cell>
          <table:table-cell table:style-name="Tabla5.B1" office:value-type="string">
            <text:p text:style-name="P20">Celda de usuario tipo 0; no se detecta congestión</text:p>
          </table:table-cell>
        </table:table-row>
        <table:table-row table:style-name="Tabla5.1">
          <table:table-cell table:style-name="Tabla5.A1" office:value-type="string">
            <text:p text:style-name="P20">001</text:p>
          </table:table-cell>
          <table:table-cell table:style-name="Tabla5.B1" office:value-type="string">
            <text:p text:style-name="P20">Celda de usuario tipo 1; no se detecta congestión</text:p>
          </table:table-cell>
        </table:table-row>
        <table:table-row table:style-name="Tabla5.1">
          <table:table-cell table:style-name="Tabla5.A1" office:value-type="string">
            <text:p text:style-name="P20">010</text:p>
          </table:table-cell>
          <table:table-cell table:style-name="Tabla5.B1" office:value-type="string">
            <text:p text:style-name="P20">Celda de usuario tipo 0; se detecta congestión</text:p>
          </table:table-cell>
        </table:table-row>
        <table:table-row table:style-name="Tabla5.1">
          <table:table-cell table:style-name="Tabla5.A1" office:value-type="string">
            <text:p text:style-name="P20">011</text:p>
          </table:table-cell>
          <table:table-cell table:style-name="Tabla5.B1" office:value-type="string">
            <text:p text:style-name="P20">Celda de usuario tipo 1; se detecta congestión</text:p>
          </table:table-cell>
        </table:table-row>
        <table:table-row table:style-name="Tabla5.1">
          <table:table-cell table:style-name="Tabla5.A1" office:value-type="string">
            <text:p text:style-name="P20">100</text:p>
          </table:table-cell>
          <table:table-cell table:style-name="Tabla5.B1" office:value-type="string">
            <text:p text:style-name="P20">Información de mantenimiento entre conmutadores vecinos</text:p>
          </table:table-cell>
        </table:table-row>
        <table:table-row table:style-name="Tabla5.1">
          <table:table-cell table:style-name="Tabla5.A1" office:value-type="string">
            <text:p text:style-name="P20">101</text:p>
          </table:table-cell>
          <table:table-cell table:style-name="Tabla5.B1" office:value-type="string">
            <text:p text:style-name="P20">Información de mantenimiento entre conmutadores de origen y destino</text:p>
          </table:table-cell>
        </table:table-row>
        <table:table-row table:style-name="Tabla5.1">
          <table:table-cell table:style-name="Tabla5.A1" office:value-type="string">
            <text:p text:style-name="P20">110</text:p>
          </table:table-cell>
          <table:table-cell table:style-name="Tabla5.B1" office:value-type="string">
            <text:p text:style-name="P20">Celda de gestión de recursos (utilizada para control de congestión ABR)</text:p>
          </table:table-cell>
        </table:table-row>
        <table:table-row table:style-name="Tabla5.1">
          <table:table-cell table:style-name="Tabla5.A1" office:value-type="string">
            <text:p text:style-name="P20">111</text:p>
          </table:table-cell>
          <table:table-cell table:style-name="Tabla5.B1" office:value-type="string">
            <text:p text:style-name="P20">Reservado</text:p>
          </table:table-cell>
        </table:table-row>
      </table:table>
      <text:p text:style-name="Standard"/>
      <text:p text:style-name="P3">Tabla 4.5.- Significado del campo PTI</text:p>
      <text:p text:style-name="Standard"/>
      <text:p text:style-name="P87"/>
      <text:p text:style-name="P6">El campo <text:span text:style-name="T1">CLP</text:span> sirve para distinguir entre celdas importantes y no importantes, de cara a un posible descarte por congestión. Las celdas con CLP 1 serán descartadas primero. Si por ejemplo la red permite al usuario enviar un caudal superior al acordado normalmente marcará el tráfico excedente con el bit CLP para indicar que se trata de tráfico de ‘segunda’ clase, que es el primer candidato a ser descartado por la red en caso de apuro. Obviamente las celdas que se envían para notificar una situación de congestión tiene este bit a 0 para evitar en lo posible que sean descartadas.</text:p>
      <text:p text:style-name="Standard"/>
      <text:p text:style-name="P6">El campo <text:span text:style-name="T1">HEC</text:span> es, como ya vimos en el capítulo 3, un CRC de los primeros 32 bits que detecta todos los errores simples y la mayoría de los errores múltiples.</text:p>
      <text:p text:style-name="Standard"/>
      <text:h text:style-name="Heading_20_3" text:outline-level="3"><text:bookmark-start text:name="__RefHeading__15_1153422484"/>Puesta en marcha de una conexión ATM<text:bookmark-end text:name="__RefHeading__15_1153422484"/></text:h>
      <text:p text:style-name="Standard"/>
      <text:p text:style-name="Texto_20_independiente_20_2">En ATM existen tanto PVCs como SVCs. Los PVCs se configuran de manera estática en los conmutadores. Un PVC está establecido siempre que estén operativos los conmutadores por los que pasa y los enlaces que los unen, es decir siempre que la red está operativa. En cambio los SVCs se crean y destruyen dinámicamente, según se necesita. El protocolo utilizado para establecer SVCs en ATM se denomina Q.2931, y esta basado en el Q.931 utilizado en la señalización de RDSI. Q.2931 es bastante complejo, por lo que solo veremos algunos aspectos básicos de su funcionamiento.</text:p>
      <text:p text:style-name="Standard"/>
      <text:p text:style-name="Texto_20_independiente_20_2">Cuando un nodo desea establecer un VC con otro ha de enviar un mensaje solicitando la conexión por el VC reservado para señalización, que por convenio es el VP 0 VC 5; en cierto modo podemos considerar este VP/VC equivalente al canal D de RDSI.</text:p>
      <text:p text:style-name="Standard"/>
      <text:p text:style-name="Texto_20_independiente_20_2">El establecimiento y finalización de una conexión se lleva a cabo mediante un conjunto de mensajes que pasan del nodo de origen al nodo de destino, recibiendo confirmación en cada nodo intermedio. Para establecer el VC el nodo de origen enviará un mensaje SETUP con la dirección del nodo de destino; cada nodo intermedio reenviará el mensaje al siguiente nodo en la dirección adecuada y responderá con un mensaje CALL PROCEEDING al anterior; cuando el mensaje llegue finalmente al destinatario éste responderá con un mensaje CONNECT que será enviado al originador; como respuesta al CONNECT cada nodo responderá con un CONNECT ACK.</text:p>
      <text:p text:style-name="Standard"/>
      <text:p text:style-name="Texto_20_independiente_20_2">En las redes ATM está soportado el tráfico multicast. En una emisión multicast no se envían celdas duplicadas por un enlace físico, sino que se replican justo en el conmutador donde se produce la bifurcación de caminos físicos, con lo que se consigue una optimización del tráfico. Para esto se establecen circuitos multipunto. Una vez se ha establecido un VC entre dos nodos se puede 'invitar' a otros a participar mediante el comando ADD PARTY</text:p>
      <text:p text:style-name="Standard"><text:soft-page-break/></text:p>
      <text:h text:style-name="Heading_20_3" text:outline-level="3"><text:bookmark-start text:name="__RefHeading__17_1153422484"/>Direccionamiento en ATM<text:bookmark-end text:name="__RefHeading__17_1153422484"/></text:h>
      <text:p text:style-name="Standard"/>
      <text:p text:style-name="Texto_20_independiente_20_2">Para que el protocolo de señalización Q.2931 y el establecimiento de circuitos virtuales conmutados en ATM funcionen correctamente es necesario disponer de un esquema de direcciones adecuado. Inicialmente la ITU-T acordó utilizar direcciones con el formato E.164, que son ni mas ni menos que las utilizadas por la red telefónica pública internacional; esto permite integrar las direcciones ATM con las de la RDSI de banda estrecha. Las direcciones E.164 estan formadas por hasta 15 dígitos decimales (aunque la ITU-T está considerando extenderlo a 16 ó 17) que se representan en código BCD (es decir dos dígitos por byte); la dirección se ajusta por la derecha y se rellena con ceros por la izquierda en caso necesario. Una dirección E.164 tiene los siguientes campos:</text:p>
      <text:p text:style-name="Standard"/>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Standard">Relleno</text:p>
          </table:table-cell>
          <table:table-cell table:style-name="Tabla6.A1" office:value-type="string">
            <text:p text:style-name="Standard">Código de país</text:p>
          </table:table-cell>
          <table:table-cell table:style-name="Tabla6.A1" office:value-type="string">
            <text:p text:style-name="Standard">Código de área/proveedor</text:p>
          </table:table-cell>
          <table:table-cell table:style-name="Tabla6.D1" office:value-type="string">
            <text:p text:style-name="Standard">Número de suscriptor</text:p>
          </table:table-cell>
        </table:table-row>
      </table:table>
      <text:p text:style-name="Standard"/>
      <text:list xml:id="list440096382" text:style-name="WW8Num3">
        <text:list-item>
          <text:p text:style-name="P33">El <text:span text:style-name="T1">código de país</text:span> tiene de uno a tres dígitos y especifica el código correspondiente al país según el estándar E.163; por ejemplo 34 representa España, 1 Estados Unidos, 507 Panamá, etc.</text:p>
        </text:list-item>
      </text:list>
      <text:p text:style-name="Standard"/>
      <text:list xml:id="list342804384" text:continue-numbering="true" text:style-name="WW8Num3">
        <text:list-item>
          <text:p text:style-name="P33">El <text:span text:style-name="T1">código de área/proveedor</text:span> sirve para identificar al operador dentro de un país y/o el código de área dentro del país; en el caso de España identifica a la provincia (96 para Valencia, 945 para Álava, etc.). Tiene una longitud variable.</text:p>
        </text:list-item>
      </text:list>
      <text:p text:style-name="Standard"/>
      <text:list xml:id="list281073928" text:continue-numbering="true" text:style-name="WW8Num3">
        <text:list-item>
          <text:p text:style-name="P33">El <text:span text:style-name="T1">número de suscriptor</text:span>: identifica al usuario del servicio. Este podría ser un host o un conmutador ATM del usuario (pero siempre conectado a la red mediante un interfaz UNI). Un ejemplo de número de suscriptor es cualquier número de teléfono analógico o RDSI.</text:p>
        </text:list-item>
      </text:list>
      <text:p text:style-name="Standard"/>
      <text:p text:style-name="Texto_20_independiente_20_2">Las direcciones E.164 tienen una estructura jerárquica en la que la longitud de cada campo no esta establecida de antemano, sino que depende del valor de la propia dirección. Así el código de país puede tener de uno a tres dígitos, el código de área en España puede tener dos o tres dígitos, etc.</text:p>
      <text:p text:style-name="Standard"/>
      <text:p text:style-name="Texto_20_independiente_20_2">Prácticamente todas las redes públicas ATM (o sea las operadas por compañías telefónicas) utilizan direccionamiento E.164, ya que esto permite la integración total con RDSI y con la red telefónica convencional. De cualquier forma el direccionamiento solo es importante cuando la red soporta SVCs, cosa que no ocurre por ejemplo con el servicio ATM de Telefónica que solo soporta PVCs.</text:p>
      <text:p text:style-name="Standard"/>
      <text:p text:style-name="Texto_20_independiente_20_2">Dado que el espacio de direcciones E.164 es relativamente pequeño no es factible su utilización en redes ATM privadas, por lo que en este caso se suele utilizar el direccionamiento especificado por el ATM forum, que se basa en el OSI de 20 bytes denominado direccionamiento NSAP (Network Service Access Point); las direcciones NSAP tienen una longitud de 20 bytes. Las direcciones NSAP de ATM pueden tener cualquiera de los tres siguientes formatos:</text:p>
      <text:p text:style-name="Standard"/>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43">AFI</text:p>
            <text:p text:style-name="P43">X'39'</text:p>
          </table:table-cell>
          <table:table-cell table:style-name="Tabla7.A1" office:value-type="string">
            <text:p text:style-name="P44">DCC</text:p>
            <text:p text:style-name="P43"><text:s text:c="8"/>| <text:s text:c="7"/></text:p>
          </table:table-cell>
          <table:table-cell table:style-name="Tabla7.A1" office:value-type="string">
            <text:p text:style-name="P44">HO-DSP</text:p>
            <text:p text:style-name="P43"><text:s text:c="7"/>| <text:s text:c="6"/>| <text:s text:c="6"/>| <text:s text:c="6"/>| <text:s text:c="6"/>| <text:s text:c="6"/>| <text:s text:c="6"/>| <text:s text:c="6"/>| <text:s text:c="6"/>| <text:s text:c="6"/></text:p>
          </table:table-cell>
          <table:table-cell table:style-name="Tabla7.A1" office:value-type="string">
            <text:p text:style-name="P44">ESI</text:p>
            <text:p text:style-name="P43"><text:s text:c="6"/>| <text:s text:c="6"/>| <text:s text:c="6"/>| <text:s text:c="6"/>| <text:s text:c="6"/>| <text:s text:c="6"/></text:p>
          </table:table-cell>
          <table:table-cell table:style-name="Tabla7.E1" office:value-type="string">
            <text:p text:style-name="P43">SEL</text:p>
          </table:table-cell>
        </table:table-row>
      </table:table>
      <text:p text:style-name="P43"/>
      <text:p text:style-name="P53">Formato DCC (Data Country Code)</text:p>
      <text:p text:style-name="P34"/>
      <text:p text:style-name="P34"/>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43">AFI</text:p>
            <text:p text:style-name="P43">X'47'</text:p>
          </table:table-cell>
          <table:table-cell table:style-name="Tabla8.A1" office:value-type="string">
            <text:p text:style-name="P44">ICD</text:p>
            <text:p text:style-name="P43"><text:s text:c="8"/>| <text:s text:c="7"/></text:p>
          </table:table-cell>
          <table:table-cell table:style-name="Tabla8.A1" office:value-type="string">
            <text:p text:style-name="P44">HO-DSP</text:p>
            <text:p text:style-name="P43"><text:s text:c="7"/>| <text:s text:c="6"/>| <text:s text:c="6"/>| <text:s text:c="6"/>| <text:s text:c="6"/>| <text:s text:c="6"/>| <text:s text:c="6"/>| <text:s text:c="6"/>| <text:s text:c="6"/>| <text:s text:c="6"/></text:p>
          </table:table-cell>
          <table:table-cell table:style-name="Tabla8.A1" office:value-type="string">
            <text:p text:style-name="P44">ESI</text:p>
            <text:p text:style-name="P43"><text:s text:c="6"/>| <text:s text:c="6"/>| <text:s text:c="6"/>| <text:s text:c="6"/>| <text:s text:c="6"/>| <text:s text:c="6"/></text:p>
          </table:table-cell>
          <table:table-cell table:style-name="Tabla8.E1" office:value-type="string">
            <text:p text:style-name="P43">SEL</text:p>
          </table:table-cell>
        </table:table-row>
      </table:table>
      <text:p text:style-name="P43"/>
      <text:p text:style-name="P47">Formato ICD (International Code Designator)</text:p>
      <text:p text:style-name="Standard"/>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43">AFI</text:p>
            <text:p text:style-name="P43">X'45'</text:p>
          </table:table-cell>
          <table:table-cell table:style-name="Tabla9.A1" office:value-type="string">
            <text:p text:style-name="P44">E.164</text:p>
            <text:p text:style-name="P43"><text:s text:c="7"/>| <text:s text:c="6"/>| <text:s text:c="6"/>| <text:s text:c="6"/>| <text:s text:c="6"/>| <text:s text:c="6"/>| <text:s text:c="6"/>| <text:s text:c="7"/></text:p>
          </table:table-cell>
          <table:table-cell table:style-name="Tabla9.A1" office:value-type="string">
            <text:p text:style-name="P44">HO-DSP</text:p>
            <text:p text:style-name="P43"><text:s text:c="7"/>| <text:s text:c="6"/>| <text:s text:c="6"/>| <text:s text:c="6"/></text:p>
          </table:table-cell>
          <table:table-cell table:style-name="Tabla9.A1" office:value-type="string">
            <text:p text:style-name="P44">ESI</text:p>
            <text:p text:style-name="P43"><text:s text:c="6"/>| <text:s text:c="6"/>| <text:s text:c="6"/>| <text:s text:c="6"/>| <text:s text:c="7"/>| <text:s text:c="6"/></text:p>
          </table:table-cell>
          <table:table-cell table:style-name="Tabla9.E1" office:value-type="string">
            <text:p text:style-name="P43">SEL</text:p>
          </table:table-cell>
        </table:table-row>
      </table:table>
      <text:p text:style-name="P43"/>
      <text:p text:style-name="P47">Formato NSAP E.164</text:p>
      <text:p text:style-name="Standard"/>
      <text:p text:style-name="Texto_20_independiente_20_2">El primer byte contiene el AFI (Authority and Format Identifier) y su valor indica cual de los tres tipos de dirección se está utilizando.</text:p>
      <text:p text:style-name="Standard"/>
      <text:p text:style-name="Texto_20_independiente_20_2"><text:soft-page-break/>El formato DCC (Data Country Code) se utiliza para hacer una distribución geográfica por países; en este caso los bytes 2 y 3 especifican el código del país, pero de una forma completamente distinta a como se hace en las direcciones E.164; dado que se trata de direcciones ISO aquí se emplean los códigos de país según el estándar ISO 3166, que son siempre de tres dígitos (por ejemplo a España le corresponde el código 724); el código se almacena en formato BCD como en E.164, pero en vez de ajustarlo por la derecha se ajusta por la izquierda y se rellena a unos por la derecha; así por ejemplo en el caso de España una dirección ATM tendría en el campo DCC el valor X'724F'.</text:p>
      <text:p text:style-name="Standard"/>
      <text:p text:style-name="Texto_20_independiente_20_2">Una vez asignado el código del país el miembro ISO de dicho país (AENOR en el caso de España) asigna los bytes 4 y 5, que son los dos primeros de la parte que genéricamente se denomina HO-DSP (High Order-Domain Specific Part); estos dos bytes especifican redes u organizaciones registradas dentro del país; por ejemplo en España AENOR ha asignado a RedIRIS el HO-DSP X’1001’. Los ocho bytes restantes del HO-DSP los distribuye la autoridad registrada según su propio criterio (RedIRIS en nuestro ejemplo). Normalmente esta parte de la dirección se estructura en varios campos con una estructura jerárquica descendente, para facilitar el routing jerárquico.</text:p>
      <text:p text:style-name="Standard"/>
      <text:p text:style-name="Texto_20_independiente_20_2">El campo ESI (End System Identifier) sirve, como su nombre indica, para identificar al equipo final con el que se quiere conectar; normalmente este campo contiene una dirección MAC IEEE de seis bytes que identifica al equipo, con lo que se asegura que dicha dirección es única a nivel global (mundial).</text:p>
      <text:p text:style-name="Standard"/>
      <text:p text:style-name="Texto_20_independiente_20_2">El campo SEL (Selector) permite distinguir diferentes entidades (por ejemplo protocolos) en el nivel de red en el mismo host. Cumple una función similar al campo protocolo en una trama PPP, o al DSAP y SSAP en un paquete LLC.</text:p>
      <text:p text:style-name="Standard"/>
      <text:p text:style-name="Texto_20_independiente_20_2">Veamos a modo de ejemplo como se estructuran las direcciones ATM de la red académica española, RedIRIS:</text:p>
      <text:p text:style-name="P57"/>
      <text:p text:style-name="P58">+--+--+--+--+--+--+--+--+--+--+--+--+--+--+--+--+--+--+--+--+</text:p>
      <text:p text:style-name="P58">|39|72 4F|10 01|rr|pp ii|ii|dd dd nn cc|ee ee ee ee ee ee|ss|</text:p>
      <text:p text:style-name="P58">+--+--+--+--+--+--+--+--+--+--+--+--+--+--+--+--+--+--+--+--+</text:p>
      <text:p text:style-name="P57"/>
      <text:p text:style-name="P57">El significado de cada uno de los campos es el siguiente:</text:p>
      <text:p text:style-name="P57"/>
      <text:list xml:id="list1400658050" text:style-name="WW8Num13">
        <text:list-item>
          <text:p text:style-name="P60"><text:span text:style-name="T1">X’39’</text:span>: indica que se utiliza formato DCC</text:p>
        </text:list-item>
        <text:list-item>
          <text:p text:style-name="P60"><text:span text:style-name="T1">X’724F’</text:span>: Código ISO de España (rellenado a unos por la derecha)</text:p>
        </text:list-item>
        <text:list-item>
          <text:p text:style-name="P60"><text:span text:style-name="T1">X’1001’</text:span>: Código asignado a RedIRIS por el miembro español de ISO, AENOR.</text:p>
        </text:list-item>
        <text:list-item>
          <text:p text:style-name="P60"><text:span text:style-name="T1">rr</text:span>: Indica la Comunidad Autónoma. X'30' representa la Comunidad Valenciana.</text:p>
        </text:list-item>
        <text:list-item>
          <text:p text:style-name="P60"><text:span text:style-name="T1">pp</text:span>: Indica la región (provincia, comarca, etc.) dentro de una Comunidad Autónoma. Si no se han asignado valores a este campo se utiliza el valor X’10’.</text:p>
        </text:list-item>
        <text:list-item>
          <text:p text:style-name="P60"><text:span text:style-name="T1">iiii</text:span>: Representa la Universidad u Organización. X'0001' representa la Universidad de Valencia.</text:p>
        </text:list-item>
        <text:list-item>
          <text:p text:style-name="P60"><text:span text:style-name="T1">dddd</text:span>: Area dentro de una organización. X’0012’ es el Campus de Burjassot.</text:p>
        </text:list-item>
        <text:list-item>
          <text:p text:style-name="P60"><text:span text:style-name="T1">nn</text:span>: Red dentro de un área. X’11’ red del Servicio de Informática.</text:p>
        </text:list-item>
        <text:list-item>
          <text:p text:style-name="P60"><text:span text:style-name="T1">cc</text:span>: Conmutador dentro de una red</text:p>
        </text:list-item>
        <text:list-item>
          <text:p text:style-name="P60"><text:span text:style-name="T1">eeee.eeee.eeee</text:span>: Equipo final.</text:p>
        </text:list-item>
        <text:list-item>
          <text:p text:style-name="P60"><text:span text:style-name="T1">ss</text:span>: selector dentro del equipo final.</text:p>
        </text:list-item>
      </text:list>
      <text:p text:style-name="Standard"/>
      <text:p text:style-name="Texto_20_independiente_20_2">Por ejemplo la dirección del conmutador ATM de la Universidad de Valencia en el Campus de Burjassot es X’39.724F.1001.3010.0001.0012.1101.0090.b1f4.2c01.00’</text:p>
      <text:p text:style-name="Standard"/>
      <text:p text:style-name="Texto_20_independiente_20_2">En realidad la estructura de la dirección a partir del campo iiii es solo orientativa ya que cada institución puede decidir organizarlo de manera diferente.</text:p>
      <text:p text:style-name="Standard"/>
      <text:p text:style-name="Texto_20_independiente_20_2">El formato ICD (International Code Designator) está pensado para organizaciones o redes transnacionales que no puedan utilizar el formato DCC (por ejemplo la ONU); en este caso la organización o red correspondiente ha de obtener un identificador (un ICD) de la ISO, para utilizarlo en sus direcciones; a partir de ahí la organización o red decide como estructura la parte HO-DSP de la dirección. Los campos ESI y SEL tienen el mismo significado que en el formato DCC. Por ejemplo la red académica NORDUnet, que se extiende por Suecia, Noruega, Finlandia y Dinamarca, utiliza direcciones ICD con el valor X'0023' en el campo ICD, y a partir de ahí define una estructura con múltiples niveles, similar a la de RedIRIS, para los 10 bytes siguientes. Los fabricantes de equipos ATM también suelen utilizar direcciones ICD; por ejemplo Cisco tiene registrado el ICD X'0091' y lo utiliza en las direcciones que asigna por defecto a todos sus equipos.</text:p>
      <text:p text:style-name="Standard"><text:soft-page-break/></text:p>
      <text:p text:style-name="P112">El tercer formato, NSAP E.164, contiene en los ocho bytes siguientes al AFI una dirección E.164 empaquetada en 8 bytes y ajustada por la derecha. Este formato permite transportar una dirección E.164 por una red con direccionamiento NSAP.</text:p>
      <text:p text:style-name="P35"/>
      <text:p text:style-name="Texto_20_independiente_20_2">Los tres formatos de direccionamiento NSAP tienen en común dos aspectos importantes:</text:p>
      <text:p text:style-name="Standard"/>
      <text:list xml:id="list1450865478" text:style-name="WW8Num19">
        <text:list-item>
          <text:p text:style-name="P10">Los 13 primeros bytes se utilizan para encaminamiento dentro de la red y los siete últimos para encaminamiento hacia el equipo final, también denominados a veces encaminamiento de nivel 2 y de nivel 1, respectivamente. Podemos considerar que los 13 primeros bytes constituyen la parte de red y los siete últimos la parte de host.</text:p>
        </text:list-item>
      </text:list>
      <text:p text:style-name="P6"/>
      <text:list xml:id="list483538020" text:continue-numbering="true" text:style-name="WW8Num19">
        <text:list-item>
          <text:p text:style-name="P10">La parte del ESI contiene una dirección MAC de seis bytes global y única que puede ser utilizada para la autoconfiguración de los equipos; en este caso el equipo pondría por su cuenta la parte de host (los siete últimos bytes) y obtendría del conmutador ATM al que se conecta la parte de red (los 13 primeros).</text:p>
        </text:list-item>
      </text:list>
      <text:p text:style-name="Standard"/>
      <text:p text:style-name="Texto_20_independiente_20_2">En ATM un conmutador posee una dirección única para todas sus interfaces; en esto es radicalmente diferente de un router IP que tenía una dirección IP diferente para cada interfaz. En cambio un host con dos interfaces ATM tendrá normalmente dos direcciones diferentes si estas interfaces se conectan a conmutadores diferentes.</text:p>
      <text:p text:style-name="Standard"/>
      <text:h text:style-name="Heading_20_3" text:outline-level="3"><text:bookmark-start text:name="__RefHeading__19_1153422484"/>Encaminamiento y conmutación de celdas<text:bookmark-end text:name="__RefHeading__19_1153422484"/></text:h>
      <text:p text:style-name="Standard"/>
      <text:p text:style-name="Texto_20_independiente_20_2">El uso de Virtual Paths (VP) para agrupar Virtual Channels (VC) permite facilitar la gestión de las conexiones ATM, por ejemplo:</text:p>
      <text:p text:style-name="Standard"/>
      <text:list xml:id="list629582037" text:style-name="WW8Num22">
        <text:list-item>
          <text:p text:style-name="P36">Una vez fijado un VP entre dos hosts la creación de nuevos VCs entre ellos no requiere decisiones de encaminamiento, y puede hacerse sin intervención de los conmutadores intermedios; los nuevos VCs irán sencillamente por dentro del mismo VP.</text:p>
        </text:list-item>
      </text:list>
      <text:p text:style-name="Standard"/>
      <text:list xml:id="list1526538426" text:continue-numbering="true" text:style-name="WW8Num22">
        <text:list-item>
          <text:p text:style-name="P36">Si todos los VCs entre dos destinos discurren por el mismo VP el encaminamiento de celdas en los conmutadores será mas sencillo pues solo será preciso consultar la tabla de VPs, no la de VPs+VCs que tiene muchas mas entradas.</text:p>
        </text:list-item>
      </text:list>
      <text:p text:style-name="Standard"/>
      <text:list xml:id="list1990559862" text:continue-numbering="true" text:style-name="WW8Num22">
        <text:list-item>
          <text:p text:style-name="P36">En caso de tener que modificar la ruta, por ejemplo por avería de una línea o un conmutador, en vez de tener que redirigir los VCs uno a uno se puede hacer por grupos de VCs.</text:p>
        </text:list-item>
      </text:list>
      <text:p text:style-name="Standard"/>
      <text:p text:style-name="Texto_20_independiente_20_2">En el libro de texto (Tanenbaum pag. 456-458, figuras 5-66 a 5-68) hay una clara explicación, que no repetiremos aquí, de como se lleva a cabo el establecimiento de VPs y el encaminamiento de celdas entre conmutadores ATM. Solo cabe destacar que los valores de VPI tienen significado local dentro de cada conmutador en una red ATM; por tanto en cada salto que realiza una celda dentro de la red el campo VPI es modificado y por consiguiente el campo HEC es recalculado cada vez.</text:p>
      <text:p text:style-name="Standard"/>
      <text:p text:style-name="Texto_20_independiente_20_2">Si en vez de realizar el encaminamiento por VPs se hiciera por VCs el mecanismo sería el mismo salvo por el hecho de que el tratamiento se haría a nivel del campo VC en cada celda. En realidad sería posible modificar en cada salto tanto el VP como el VC.</text:p>
      <text:p text:style-name="Standard"/>
      <text:h text:style-name="Heading_20_3" text:outline-level="3"><text:bookmark-start text:name="__RefHeading__21_1153422484"/>Routing en ATM<text:bookmark-end text:name="__RefHeading__21_1153422484"/></text:h>
      <text:p text:style-name="Standard"/>
      <text:p text:style-name="Texto_20_independiente_20_2">El funcionamiento orientado a conexión de ATM establece una diferencia importante en cuanto al routing dinámico respecto a IP. Mientras que en IP el protocolo de routing dinámico elige la ruta óptima en cada momento, en ATM la elección se realiza solo en el momento de establecer el circuito; si más tarde el trayecto elegido sufre congestión el circuito no se reconducirá por otros caminos que pueda haber mas descargados de tráfico, a no ser que el circuito se termine y se realice una nueva conexión.</text:p>
      <text:p text:style-name="Standard"/>
      <text:p text:style-name="Texto_20_independiente_20_2">En una red ATM mallada se dispone en general de varias rutas alternativas para el establecimiento de un VC. Para la elección de la ruta se pueden emplear tablas estáticas contenidas en los conmutadores (routing estático), o utilizar un protocolo de routing dinámico que permita a los conmutadores elegir el camino <text:soft-page-break/>óptimo cada vez que se establece un circuito. Como en el caso de IP si queremos realmente aprovechar las posibilidades de resistencia a fallos que nos brinda una red mallada necesitamos implementar routing dinámico en la red; de lo contrario será necesaria una intervención manual para cambiar las rutas y eludir así la parte no operativa de la red. Además conviene recordar que esto solo tiene sentido si la red implementa un protocolo de señalización que haga posible el establecimiento de SVCs, pues si tenemos PVCs la intervención manual será necesaria para configurar el circuito por la nueva ruta.</text:p>
      <text:p text:style-name="Texto_20_independiente_20_2"/>
      <text:p text:style-name="Texto_20_independiente_20_2">El routing dinámico en ATM es más complejo que en IP, ya que además de los factores relativos a carga y estado de los enlaces se ha de tomar en consideración los requerimientos de calidad de servicio especificados en la solicitud de conexión, y la cantidad de recursos libres en cada uno de los enlaces de cada una de las rutas posibles. El protocolo de routing utilizado en ATM se denomina P-NNI (Private Network-to-Network Interface) y se basa en el algoritmo del estado del enlace, igual que OSPF e IS-IS. De la misma forma que éstos, P-NNI permite definir niveles jerárquicos (denominados ‘peer-groups’), cada uno de los cuales va asociado a una parte de la dirección ATM. En el caso de utilizar direcciones NSAP de 20 bytes el máximo de la dirección que puede asignarse a la parte red es de 13 bytes, que son 104 bits; por esta razón el número máximo de niveles jerárquicos que permite P-NNI es de 105, asociados a los 104 bits mas un nivel superior englobando todos los inferiores. </text:p>
      <text:p text:style-name="Texto_20_independiente_20_2"/>
      <text:p text:style-name="Texto_20_independiente_20_2">A diferencia de lo que ocurre en IP en ATM el conmutador que solicita establecer el circuito fija la ruta completa, no solo el siguiente salto. De esta forma si en algún tramo del trayecto no es posible cumplir los requisitos de calidad de servicio planteados se produce un mensaje de vuelta atrás denominado ‘CrankBack’ y el conmutador que inició la solicitud se replantea de nuevo la ruta óptima desde el principio, pudiendo entonces elegir una ruta completamente distinta a la inicialmente prevista. El proceso descrito se realiza independientemente para cada peer-group por parte del conmutador de entrada a dicho peer-group. Es evidente que para poder realizar con máximas de probabilidades de éxito este proceso el conmutador ATM necesita disponer de una información lo más completa posible sobre la topología de la red, lo que explica porqué no hay en ATM protocolos de routing basados en el algoritmo del vector distancia.</text:p>
      <text:p text:style-name="Standard"/>
      <text:h text:style-name="Heading_20_3" text:outline-level="3"><text:bookmark-start text:name="__RefHeading__23_1153422484"/>Categorías de servicio<text:bookmark-end text:name="__RefHeading__23_1153422484"/></text:h>
      <text:p text:style-name="Standard"/>
      <text:p text:style-name="P11">Para poder satisfacer un amplio espectro de necesidades se definen en ATM las denominadas <text:span text:style-name="T2">Categorías de Servicio</text:span>, que difieren en el nivel de garantía que dan al usuario respecto de la disponibilidad de los recursos de red solicitados. En un servicio ATM ofrecido por un operador el usuario contrataría una determinada categoría de servicio y en función de ello pactaría con el operador una serie de parámetros que especificarían la capacidad y la calidad de servicio que obtuviera. Normalmente una misma capacidad tendrá un precio diferente según la calidad de servicio solicitada. De esta forma se pretende que el usuario contrate en cada caso la categoría de servicio que mejor se acomode a sus necesidades, y a su presupuesto.</text:p>
      <text:p text:style-name="Standard"/>
      <text:p text:style-name="P6">El servicio <text:span text:style-name="T1">CBR (Constant Bit Rate)</text:span> garantiza una capacidad determinada y constante, independientemente de la utilización que hagan de la red otros usuarios. Este servicio es el mas sencillo de implementar y el mas seguro de todos, ya que la red reserva la capacidad solicitada en todo el trayecto de forma estática. No se realiza ningún tipo de control de congestión, ya que se supone que ésta no puede ocurrir. El servicio CBR es equivalente a una línea dedicada punto a punto. Las principales diferencias (y ventajas) de CBR respecto a las líneas punto a punto son las siguientes:</text:p>
      <text:p text:style-name="Standard"/>
      <text:list xml:id="list1902956193" text:style-name="WW8Num9">
        <text:list-item>
          <text:p text:style-name="P12">Las líneas punto a punto son siempre simétricas; un circuito CBR puede contratarse asimétrico y adaptarse así a las necesidades del usuario.</text:p>
        </text:list-item>
      </text:list>
      <text:p text:style-name="P6"/>
      <text:list xml:id="list268620342" text:continue-numbering="true" text:style-name="WW8Num9">
        <text:list-item>
          <text:p text:style-name="P12">Las líneas punto a punto solo están disponibles con determinadas capacidades preestablecidas, a veces con enormes separaciones entre sí (512 Kb/s, 2 Mb/s, 34 Mb/s); cuando se requieren capacidades intermedias es preciso recurrir a agregar varios enlaces de la capacidad inferior, lo cual es costoso y poco eficiente; un CBR se puede contratar con el caudal que se desee (normalmente redondeado a un valor entero en Kb/s).</text:p>
        </text:list-item>
      </text:list>
      <text:p text:style-name="P6"/>
      <text:list xml:id="list520648481" text:continue-numbering="true" text:style-name="WW8Num9">
        <text:list-item>
          <text:p text:style-name="P12">Una línea punto a punto tiene un proceso de instalación complejo; si se desea aumentar la capacidad es preciso instalar una nueva línea, con el consiguiente costo y tiempo de instalación. El caudal de un CBR se puede modificar en cuestión de minutos.</text:p>
        </text:list-item>
      </text:list>
      <text:p text:style-name="P6"/>
      <text:list xml:id="list1530678801" text:continue-numbering="true" text:style-name="WW8Num9">
        <text:list-item>
          <text:p text:style-name="P12"><text:soft-page-break/>Una línea punto a punto tiene reservada la capacidad de forma permanente; un CBR puede contratarse con un perfil horario determinado, de forma que tenga una mayor capacidad precisamente en las horas del día en que más se necesita, reduciéndolo en las que no se utiliza.</text:p>
        </text:list-item>
      </text:list>
      <text:p text:style-name="P87"/>
      <text:p text:style-name="Texto_20_independiente_20_2">Debido a su sencillez CBR es el servicio mas extendido actualmente en las redes ATM públicas. El servicio ATM de Telefónica (Gigacom) ofrece actualmente VCs CBR con velocidades de entre 64 Kb/s y 155 Mb/s. Es posible contratar un perfil horario con hasta cuatro cambios de caudal cada 24 horas.</text:p>
      <text:p text:style-name="Standard"/>
      <text:p text:style-name="P6">El servicio <text:span text:style-name="T1">VBR (Variable Bit Rate)</text:span> está pensado para cuando se prevé un tráfico a ráfagas. Tiene dos modalidades: RT-VBR, con requerimientos de bajo retardo y jitter para aplicaciones en tiempo real (vídeoconferencia, vídeo bajo demanda, etc.), y NRT-VBR para aplicaciones en las que el control del retardo no es tan importante, por ejemplo transferencia de ficheros. En VBR el usuario especifica un caudal medio pero, en función de sus necesidades y del estado de la red, podrá utilizar ocasionalmente caudales superiores, lo cual da mayor flexibilidad y permite ajustar el caudal a las necesidades medias. Para el control de las ráfagas se utiliza el algoritmo del pozal agujereado. En algunos servicios VBR el tráfico excedente sale marcado con el bit CLP. Desde el punto de vista de la red VBR tiene una complejidad superior a CBR.</text:p>
      <text:p text:style-name="Standard"/>
      <text:p text:style-name="P6">El servicio <text:span text:style-name="T1">ABR (Available Bit Rate)</text:span> es de todas las categorías de servicio que ofrece ATM la que mas se parece a Frame Relay. ABR está pensado para tráfico a ráfagas, se supone que habrá instantes de gran demanda de capacidad seguidos de otros de total inactividad. ABR permite establecer un ancho de banda mínimo garantizado y fijar un valor máximo orientativo. ABR es la única categoría de servicio ATM en la que se prevé que la red suministre control de flujo al emisor para que reduzca el ritmo en caso de congestión; esta circunstancia hace de ABR la categoría de servicio mas apropiada para tráfico de datos, por ejemplo para enviar datagramas IP, pero lo hace poco apropiado para aplicaciones isócronas. Debido a su funcionalidad ABR es la categoría de servicio mas compleja de implementar, por lo que no esta aún muy desarrollada en la práctica.</text:p>
      <text:p text:style-name="Standard"/>
      <text:p text:style-name="P6">El servicio <text:span text:style-name="T1">UBR (Unspecified Bit Rate)</text:span> puede considerarse el de mas baja calidad. Es en cierto modo equivalente al servicio que ofrece Frame Relay cuando se utiliza un CIR 0. No existe ningún tipo de garantía en cuanto al retardo o ancho de banda, y tampoco se informa al emisor en caso de congestión. UBR utiliza la capacidad sobrante en la red de las demás categorías de servicio; por este motivo UBR será presumiblemente el servicio de menor coste cuando esté disponible comercialmente. Puede utilizarse para enviar tráfico IP cuando el costo sea el factor principal y la calidad de servicio no sea importante (por ejemplo para enviar tráfico de news).</text:p>
      <text:p text:style-name="Standard"/>
      <text:p text:style-name="Texto_20_independiente_20_2">Por último diremos que el ATM fórum ha definido una variante del servicio UBR denominada UBR+, que consiste en añadir al servicio UBR la posibilidad de especificar una capacidad mínima requerida. UBR+ sería similar al servicio ABR pero sin el control de congestión.</text:p>
      <text:p text:style-name="Standard"/>
      <text:h text:style-name="Heading_20_3" text:outline-level="3"><text:bookmark-start text:name="__RefHeading__25_1153422484"/>Calidad de servicio y descriptores de tráfico<text:bookmark-end text:name="__RefHeading__25_1153422484"/></text:h>
      <text:p text:style-name="Standard"/>
      <text:p text:style-name="Texto_20_independiente_20_2">La posibilidad de establecer Calidad de Servicio es una de las grandes virtudes de ATM. No es sorprendente pues que en las redes ATM se puedan fijar una larga serie de parámetros que definen los niveles mínimos de calidad que el operador debe ofrecer al usuario para cada una de las categorías de servicio antes definidas. Estos parámetros podemos clasificarlos en dos grupos, los parámetros de tráfico y los parámetros de Calidad de Servicio. No todos los parámetros tienen sentido en todas las categorías de tráfico.</text:p>
      <text:p text:style-name="Standard"/>
      <text:p text:style-name="Texto_20_independiente_20_2">Los parámetros de tráfico son los siguientes:</text:p>
      <text:p text:style-name="Standard"/>
      <text:list xml:id="list884332046" text:style-name="WW8Num12">
        <text:list-item>
          <text:p text:style-name="P13"><text:span text:style-name="T1">PCR </text:span><text:span text:style-name="T7">(Peak Cell Rate) y CDVT (Cell Delay Variation Tolerance):</text:span><text:span text:style-name="T6"> Máximo caudal que permite el VC y tolerancia (pequeña) respecto a este caudal</text:span></text:p>
        </text:list-item>
      </text:list>
      <text:p text:style-name="P88"/>
      <text:list xml:id="list1060212216" text:continue-numbering="true" text:style-name="WW8Num12">
        <text:list-item>
          <text:p text:style-name="P14"><text:span text:style-name="T1">SCR </text:span><text:span text:style-name="T7">(Sustainable cell rate) y BT (Burst Tolerance):</text:span><text:span text:style-name="T6"> Caudal medio máximo permitido y tolerancia a ráfagas (grande) respecto a este caudal</text:span><text:span text:style-name="T1"> </text:span></text:p>
        </text:list-item>
      </text:list>
      <text:p text:style-name="P6"/>
      <text:list xml:id="list484077140" text:continue-numbering="true" text:style-name="WW8Num12">
        <text:list-item>
          <text:p text:style-name="P14"><text:span text:style-name="T1">MCR (Minimum Cell Rate, tasa de celdas mínima):</text:span> velocidad mínima que se considera aceptable para establecer el circuito ATM.</text:p>
        </text:list-item>
      </text:list>
      <text:p text:style-name="P87"/>
      <text:p text:style-name="P42"><text:soft-page-break/>Los parámetros de Calidad de Servicio son los siguientes:</text:p>
      <text:p text:style-name="P42"/>
      <text:list xml:id="list1666477858" text:style-name="WW8Num6">
        <text:list-item>
          <text:p text:style-name="P54"><text:span text:style-name="T1">Max. CTD (Maximum Cell Transfer Delay, máximo retardo de transferencia de una celda):</text:span> es el retardo o latencia máximo permitido, o sea el tiempo máximo que puede tardar la red en transmitir una celda de un extremo a otro del circuito.</text:p>
        </text:list-item>
      </text:list>
      <text:p text:style-name="P6"/>
      <text:list xml:id="list839362754" text:continue-numbering="true" text:style-name="WW8Num6">
        <text:list-item>
          <text:p text:style-name="P15"><text:span text:style-name="T1">Peak-to-Peak CDV (Peak to Peak Cell Delay Variation, variación del retardo pico a pico): </text:span>es el 'jitter' o máxima fluctuación que se podrá producir en el retardo de las celdas.</text:p>
        </text:list-item>
      </text:list>
      <text:p text:style-name="P6"/>
      <text:list xml:id="list71968076" text:continue-numbering="true" text:style-name="WW8Num6">
        <text:list-item>
          <text:p text:style-name="P15"><text:span text:style-name="T1">CLR (Cell Loss Ratio, tasa de pérdida de celdas):</text:span> porcentaje máximo aceptable de celdas que la red puede descartar debido a congestión. Cuando una celda es entregada en el destino con un retardo superior a MCTD se considera celda perdida.</text:p>
        </text:list-item>
      </text:list>
      <text:p text:style-name="P87"/>
      <text:p text:style-name="Texto_20_independiente_20_2">No todos los parámetros son aplicables a todas las categorías de servicio. Por ejemplo en un servicio CBR se especifica PCR, pero no SCR ni MCR puesto que todos tendrían el mismo valor. En un servicio UBR no se especifica ningún parámetro, ya que UBR ofrece un servicio ‘best effort’.</text:p>
      <text:p text:style-name="Standard"/>
      <text:p text:style-name="Texto_20_independiente_20_2">La siguiente tabla resume que parámetros se especifican normalmente en cada categoría de servicio:</text:p>
      <text:p text:style-name="Standard"/>
      <text:p text:style-name="Standard"/>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B"/>
        <table:table-column table:style-name="Tabla10.G"/>
        <table:table-row table:style-name="Tabla10.1">
          <table:table-cell table:style-name="Tabla10.A1" office:value-type="string">
            <text:p text:style-name="P48"/>
          </table:table-cell>
          <table:table-cell table:style-name="Tabla10.A1" office:value-type="string">
            <text:p text:style-name="P47">CBR</text:p>
          </table:table-cell>
          <table:table-cell table:style-name="Tabla10.A1" office:value-type="string">
            <text:p text:style-name="P47">VBR-RT</text:p>
          </table:table-cell>
          <table:table-cell table:style-name="Tabla10.A1" office:value-type="string">
            <text:p text:style-name="P47">VBR-NRT</text:p>
          </table:table-cell>
          <table:table-cell table:style-name="Tabla10.A1" office:value-type="string">
            <text:p text:style-name="P47">ABR</text:p>
          </table:table-cell>
          <table:table-cell table:style-name="Tabla10.A1" office:value-type="string">
            <text:p text:style-name="P47">UBR+</text:p>
          </table:table-cell>
          <table:table-cell table:style-name="Tabla10.G1" office:value-type="string">
            <text:p text:style-name="P47">UBR</text:p>
          </table:table-cell>
        </table:table-row>
        <table:table-row table:style-name="Tabla10.1">
          <table:table-cell table:style-name="Tabla10.A1" office:value-type="string">
            <text:p text:style-name="P55">PCR/CDVT</text:p>
          </table:table-cell>
          <table:table-cell table:style-name="Tabla10.A1" office:value-type="string">
            <text:p text:style-name="P56">SI</text:p>
          </table:table-cell>
          <table:table-cell table:style-name="Tabla10.A1" office:value-type="string">
            <text:p text:style-name="P44">SI</text:p>
          </table:table-cell>
          <table:table-cell table:style-name="Tabla10.A1" office:value-type="string">
            <text:p text:style-name="P44">SI</text:p>
          </table:table-cell>
          <table:table-cell table:style-name="Tabla10.A1" office:value-type="string">
            <text:p text:style-name="P44">SI</text:p>
          </table:table-cell>
          <table:table-cell table:style-name="Tabla10.A1" office:value-type="string">
            <text:p text:style-name="P44">NO</text:p>
          </table:table-cell>
          <table:table-cell table:style-name="Tabla10.G1" office:value-type="string">
            <text:p text:style-name="P44">NO</text:p>
          </table:table-cell>
        </table:table-row>
        <table:table-row table:style-name="Tabla10.1">
          <table:table-cell table:style-name="Tabla10.A1" office:value-type="string">
            <text:p text:style-name="P43">SCR/BT</text:p>
          </table:table-cell>
          <table:table-cell table:style-name="Tabla10.A1" office:value-type="string">
            <text:p text:style-name="P44">NO</text:p>
          </table:table-cell>
          <table:table-cell table:style-name="Tabla10.A1" office:value-type="string">
            <text:p text:style-name="P44">SI</text:p>
          </table:table-cell>
          <table:table-cell table:style-name="Tabla10.A1" office:value-type="string">
            <text:p text:style-name="P44">SI</text:p>
          </table:table-cell>
          <table:table-cell table:style-name="Tabla10.A1" office:value-type="string">
            <text:p text:style-name="P44">NO</text:p>
          </table:table-cell>
          <table:table-cell table:style-name="Tabla10.A1" office:value-type="string">
            <text:p text:style-name="P44">NO</text:p>
          </table:table-cell>
          <table:table-cell table:style-name="Tabla10.G1" office:value-type="string">
            <text:p text:style-name="P44">NO</text:p>
          </table:table-cell>
        </table:table-row>
        <table:table-row table:style-name="Tabla10.1">
          <table:table-cell table:style-name="Tabla10.A1" office:value-type="string">
            <text:p text:style-name="P47">MCR</text:p>
          </table:table-cell>
          <table:table-cell table:style-name="Tabla10.A1" office:value-type="string">
            <text:p text:style-name="P44">NO</text:p>
          </table:table-cell>
          <table:table-cell table:style-name="Tabla10.A1" office:value-type="string">
            <text:p text:style-name="P44">NO</text:p>
          </table:table-cell>
          <table:table-cell table:style-name="Tabla10.A1" office:value-type="string">
            <text:p text:style-name="P44">NO</text:p>
          </table:table-cell>
          <table:table-cell table:style-name="Tabla10.A1" office:value-type="string">
            <text:p text:style-name="P44">SI</text:p>
          </table:table-cell>
          <table:table-cell table:style-name="Tabla10.A1" office:value-type="string">
            <text:p text:style-name="P44">SI</text:p>
          </table:table-cell>
          <table:table-cell table:style-name="Tabla10.G1" office:value-type="string">
            <text:p text:style-name="P44">NO</text:p>
          </table:table-cell>
        </table:table-row>
        <table:table-row table:style-name="Tabla10.1">
          <table:table-cell table:style-name="Tabla10.A1" office:value-type="string">
            <text:p text:style-name="P43">Max. CTD</text:p>
          </table:table-cell>
          <table:table-cell table:style-name="Tabla10.A1" office:value-type="string">
            <text:p text:style-name="P44">SI</text:p>
          </table:table-cell>
          <table:table-cell table:style-name="Tabla10.A1" office:value-type="string">
            <text:p text:style-name="P44">SI</text:p>
          </table:table-cell>
          <table:table-cell table:style-name="Tabla10.A1" office:value-type="string">
            <text:p text:style-name="P44">NO</text:p>
          </table:table-cell>
          <table:table-cell table:style-name="Tabla10.A1" office:value-type="string">
            <text:p text:style-name="P44">SI</text:p>
          </table:table-cell>
          <table:table-cell table:style-name="Tabla10.A1" office:value-type="string">
            <text:p text:style-name="P44">NO</text:p>
          </table:table-cell>
          <table:table-cell table:style-name="Tabla10.G1" office:value-type="string">
            <text:p text:style-name="P44">NO</text:p>
          </table:table-cell>
        </table:table-row>
        <table:table-row table:style-name="Tabla10.1">
          <table:table-cell table:style-name="Tabla10.A1" office:value-type="string">
            <text:p text:style-name="P55">Pk-t-<text:span text:style-name="T1">P</text:span>k CDV</text:p>
          </table:table-cell>
          <table:table-cell table:style-name="Tabla10.A1" office:value-type="string">
            <text:p text:style-name="P44">SI</text:p>
          </table:table-cell>
          <table:table-cell table:style-name="Tabla10.A1" office:value-type="string">
            <text:p text:style-name="P44">SI</text:p>
          </table:table-cell>
          <table:table-cell table:style-name="Tabla10.A1" office:value-type="string">
            <text:p text:style-name="P44">NO</text:p>
          </table:table-cell>
          <table:table-cell table:style-name="Tabla10.A1" office:value-type="string">
            <text:p text:style-name="P44">NO</text:p>
          </table:table-cell>
          <table:table-cell table:style-name="Tabla10.A1" office:value-type="string">
            <text:p text:style-name="P44">NO</text:p>
          </table:table-cell>
          <table:table-cell table:style-name="Tabla10.G1" office:value-type="string">
            <text:p text:style-name="P44">NO</text:p>
          </table:table-cell>
        </table:table-row>
        <table:table-row table:style-name="Tabla10.1">
          <table:table-cell table:style-name="Tabla10.A1" office:value-type="string">
            <text:p text:style-name="P47">CLR</text:p>
          </table:table-cell>
          <table:table-cell table:style-name="Tabla10.A1" office:value-type="string">
            <text:p text:style-name="P44">SI</text:p>
          </table:table-cell>
          <table:table-cell table:style-name="Tabla10.A1" office:value-type="string">
            <text:p text:style-name="P44">SI</text:p>
          </table:table-cell>
          <table:table-cell table:style-name="Tabla10.A1" office:value-type="string">
            <text:p text:style-name="P44">SI</text:p>
          </table:table-cell>
          <table:table-cell table:style-name="Tabla10.A1" office:value-type="string">
            <text:p text:style-name="P44">SI</text:p>
          </table:table-cell>
          <table:table-cell table:style-name="Tabla10.A1" office:value-type="string">
            <text:p text:style-name="P44">NO</text:p>
          </table:table-cell>
          <table:table-cell table:style-name="Tabla10.G1" office:value-type="string">
            <text:p text:style-name="P44">NO</text:p>
          </table:table-cell>
        </table:table-row>
      </table:table>
      <text:p text:style-name="P43"/>
      <text:p text:style-name="P47">Tabla 4.6.- Parámetros QoS aplicables a cada categoría de servicio ATM</text:p>
      <text:p text:style-name="Standard"/>
      <text:p text:style-name="Standard"/>
      <text:h text:style-name="Heading_20_3" text:outline-level="3"><text:bookmark-start text:name="__RefHeading__27_1153422484"/>Conformación y vigilancia del tráfico<text:bookmark-end text:name="__RefHeading__27_1153422484"/></text:h>
      <text:p text:style-name="Standard"/>
      <text:p text:style-name="Texto_20_independiente_20_2">En una red que pretende ofrecer calidad de servicio a sus usuarios es fundamental que el usuario no exceda los límites de caudal pactados en su contrato de servicio. Esta tarea tiene dos aspectos íntimamente relacionados: por una parte el autocontrol que el usuario ejerce sobre el tráfico que inyecta en la red y que denominamos conformado de tráfico o ‘traffic shaping’ y por otra la vigilancia que la red ha de ejercer sobre el tráfico de dicho usuario que denominamos vigilancia de tráfico o ‘traffic policing’ y que normalmente realiza el conmutador ATM que conecta a dicho usuario a la red.</text:p>
      <text:p text:style-name="Standard"/>
      <text:p text:style-name="Texto_20_independiente_20_2">Los mecanismos de control de tráfico dependen mucho de la categoría de tráfico de que estemos hablando. En el caso de tráfico CBR las labores de conformado y vigilancia son muy simples, ya que el usuario dispone de una capacidad constante asignada y reservada de forma estática. Supongamos por ejemplo que un usuario contrata un circuito CBR con un PCR de 10.000 celdas/s (equivalente a 4,24 Mb/s); en este caso el usuario estará autorizado a introducir una celda en la red cada 100 <text:span text:style-name="T4"></text:span>s; si su conexión física con la red ATM es un enlace OC3 (155,52 Mb/s) el usuario tardará 2,7 <text:span text:style-name="T4"></text:span>s en enviar una celda, por lo que después de cada envío deberá estar como mínimo 97,3 <text:span text:style-name="T4"></text:span>s sin enviar otra, ya que de lo contrario excedería su PCR y el conmutador descartaría todas las celdas que llegaran antes del plazo previsto.</text:p>
      <text:p text:style-name="Standard"/>
      <text:p text:style-name="Texto_20_independiente_20_2">En el extremo opuesto se encuentra el tráfico UBR. Aquí no se pacta ningún parámetro por lo que el usuario recibe un servicio 'best effort'; normalmente esto se traduce en que los circuitos UBR utilizan la capacidad sobrante al resto de circuitos de la red, con lo que un usuario UBR podría llegar a ocupar totalmente la capacidad de un enlace en momentos en que no hubiera tráfico de otro tipo (a excepción del caudal que estuviera asignado a circuitos CBR), pero este tráfico de mínima prioridad será desplazado en cuanto otros usuarios tuvieran alguna necesidad. El servicio UBR es el que se utiliza normalmente en las redes locales ATM.</text:p>
      <text:p text:style-name="Standard"/>
      <text:p text:style-name="Texto_20_independiente_20_2">En tráfico ABR se fija una capacidad mínima requerida (MCR) y una máxima prevista (PCR); en el momento de establecer el circuito la red se asegura de que la capacidad correspondiente al MCR esté <text:soft-page-break/>disponible, pero no promete nada respecto a PCR, que estará sujeto a disponibilidad. Dado que el usuario recibe realimentación de la red en caso de congestión, se supone que si inyecta un tráfico superior a MCR y la red no puede soportarlo recibirá mensajes de la red que le harán reducir el caudal. No se establece la duración de las ráfagas (parámetro MBS) ya que éstas pueden tener una duración considerable en ratos de baja carga en la red. De la misma forma que en UBR un usuario de servicio ABR podría emplear cantidades importantes de la red en momentos de baja utilización de otros usuarios, pero sin superar en ningún momento el caudal especificado en el parámetro PCR.</text:p>
      <text:p text:style-name="Standard"/>
      <text:p text:style-name="Texto_20_independiente_20_2">El control de tráfico VBR es el mas complejo. Los parámetros especificados, SCR, PCR y MBS, configuran un pozal agujereado En el caso mas sencillo utilizaríamos SCR como caudal <text:span text:style-name="T4"></text:span>, MBS sería el tamaño del buffer C, y PCR el caudal con que el host envía los datos al pozal. El forum ATM prevé tres posibles algoritmos diferentes que pueden utilizarse para especificar el comportamiento del tráfico VBR frente a las ráfagas, basados en el uso de uno o dos pozales agujereados. Se prevé también la posibilidad de que el usuario o la aplicación controle el marcado del bit CLP en las celdas para evitar el descarte de tráfico importante. Aun cuando se permite la emisión de ráfagas la aplicación del algoritmo del pozal agujereado implica que en un servicio VBR el caudal medio nunca supera el valor de SCR pactado.</text:p>
      <text:p text:style-name="Standard"/>
      <text:h text:style-name="Heading_20_3" text:outline-level="3"><text:bookmark-start text:name="__RefHeading__29_1153422484"/>Control de congestión<text:bookmark-end text:name="__RefHeading__29_1153422484"/></text:h>
      <text:p text:style-name="Standard"/>
      <text:h text:style-name="Heading_20_4" text:outline-level="4"><text:bookmark-start text:name="__RefHeading__31_1153422484"/>Control de admisión y reserva de recursos<text:bookmark-end text:name="__RefHeading__31_1153422484"/></text:h>
      <text:p text:style-name="Standard"/>
      <text:p text:style-name="Texto_20_independiente_20_2">Dado que ATM ofrece un servicio CONS es posible comprobar en el momento de establecer el circuito si existen en la red recursos suficientes para satisfacer la solicitud, es decir ejercer control de admisión. En los servicios CBR, VBR, ABR y UBR+ la solicitud de establecer el VC viene acompañada de unos requerimientos medios y máximos de ancho de banda, con los que es posible realizar una comprobación e incluso reserva de recursos en todo el trayecto.</text:p>
      <text:p text:style-name="Standard"/>
      <text:h text:style-name="Heading_20_4" text:outline-level="4"><text:bookmark-start text:name="__RefHeading__33_1153422484"/>Control de congestión basado en el ritmo<text:bookmark-end text:name="__RefHeading__33_1153422484"/></text:h>
      <text:p text:style-name="Standard"/>
      <text:p text:style-name="Texto_20_independiente_20_2">Como ya hemos visto la única categoría de servicio que contempla mecanismos de control de congestión es ABR. El tráfico CBR nunca debería encontrar congestión pues funciona como una línea dedicada; el VBR aplica conformado y vigilancia de tráfico con lo que se supone que las ráfagas podrán ser amortiguadas por los bufers de los conmutadores, y el UBR se supone que se dará cuenta de la congestión por el descarte de celdas.</text:p>
      <text:p text:style-name="Standard"/>
      <text:p text:style-name="P6">El mecanismo que se sigue para notificar de la presencia de congestión en tráfico ABR es el siguiente: el emisor de celdas genera cada <text:span text:style-name="T2">k</text:span> celdas de datos una celda especial llamada de gestión de recursos (celda RM, Resource Management); la celda RM llega al receptor el cual la examina, la modifica, y la devuelve al emisor. En caso de congestión el receptor puede informar al emisor en la celda RM devuelta. Si la congestión es tan severa que las celdas RM se pierden el emisor detectará que no está recibiendo las celdas RM devueltas al ritmo previsto y sospechará que hay congestión.</text:p>
      <text:p text:style-name="Standard"/>
      <text:p text:style-name="Texto_20_independiente_20_2">El control de congestión en tráfico ABR se lleva a cabo ajustando un parámetro denominado ACR (Actual Cell rate, flujo de celdas real) en un valor comprendido entre los parámetros MCR (Minimum Cell Rate) y PCR (Peak Cell Rate) pactados entre el usuario y la red en el momento de establecer el circuito. Las celdas RM tienen un campo denominado ER (Explicit Rate) donde se anotan el valor de Cell Rate que puede utilizarse. Una celda RM empieza su viaje de ida y vuelta con un valor de ER por ejemplo igual a PCR; cada conmutador por el que pasa la celda RM revisa el valor de ER que ésta lleva anotado y si le parece aceptable lo respeta, pero si el conmutador tiene congestión y le parece excesivo lo reduce (nunca lo puede aumentar); la revisión del ER se lleva a cabo tanto en la ida como en la vuelta. Al final el emisor cuando recibe la celda RM devuelta puede saber por el valor de ER que ACR debe utilizar.</text:p>
      <text:p text:style-name="Standard"/>
      <text:p text:style-name="Texto_20_independiente_20_2">Además en situaciones de congestión severa un conmutador puede generar celdas RM propias y enviarlas al emisor. Como tercera vía para notificar la congestión los conmutadores ATM pueden poner a 1 el bit medio del campo PTI (Payload Type) de la cabecera en las celdas de datos que envían al causante de los problemas, que actúa de forma parecida al bit BECN de Frame Relay..</text:p>
      <text:p text:style-name="Standard"/>
      <text:h text:style-name="Heading_20_3" text:outline-level="3"><text:bookmark-start text:name="__RefHeading__35_1153422484"/><text:soft-page-break/><text:s/>Los Protocolos de Transporte de ATM<text:bookmark-end text:name="__RefHeading__35_1153422484"/></text:h>
      <text:p text:style-name="Standard"/>
      <text:p text:style-name="Texto_20_independiente_20_2">Dentro del modelo ATM la capa que se ocupa de la comunicación host-host, y que por tanto podemos considerar de transporte, es la denominada capa de adaptación ATM, o capa AAL (ATM Adaptation Layer).</text:p>
      <text:p text:style-name="P6"/>
      <text:p text:style-name="Texto_20_independiente_20_2">Existen importantes diferencias entre los protocolos de transporte habituales, como TCP, y los utilizados en ATM. Esto se debe a que las redes ATM no fueron diseñadas en principio para el transporte de datos informáticos, sino para la transmisión de datos en tiempo real, principalmente voz y vídeo digitalizado.</text:p>
      <text:p text:style-name="Standard"/>
      <text:p text:style-name="Texto_20_independiente_20_2">La ITU-T define la capa AAL en la recomendación I.363. Esta recomendación ha sido fruto de diversos compromisos y reajustes sobre la marcha, y para comprender su estado actual tenemos que referirnos aunque sea brevemente a su evolución histórica.</text:p>
      <text:p text:style-name="Standard"/>
      <text:p text:style-name="Texto_20_independiente_20_2">Dado que el objetivo de la capa AAL es adaptar diversos tipos de tráfico para su transporte sobre redes ATM, la ITU-T empezó estudiando y clasificando las clases de tráfico que podían tener cierto interés. Desde el punto de vista de la ITU-T (principalmente formada por compañías telefónicas) los parámetros relevantes para esa clasificación eran tres:</text:p>
      <text:p text:style-name="Standard"/>
      <text:list xml:id="list1797578862" text:style-name="WW8Num11">
        <text:list-item>
          <text:p text:style-name="P37">Tiempo real o no tiempo real (tráfico isócrono o asíncrono)</text:p>
        </text:list-item>
        <text:list-item>
          <text:p text:style-name="P37">Caudal de tráfico constante o variable</text:p>
        </text:list-item>
        <text:list-item>
          <text:p text:style-name="P37">Servicio orientado a conexión o no orientado a conexión</text:p>
        </text:list-item>
      </text:list>
      <text:p text:style-name="Standard"/>
      <text:p text:style-name="Texto_20_independiente_20_2">Con tres parámetros y dos posibles valores para cada uno se obtienen en total ocho combinaciones. De éstas la ITU-T decidió que sólo cuatro tenían sentido; por ejemplo se consideró que un tráfico en tiempo real con caudal constante no orientado a conexión no tenía sentido o era algo inútil, por lo que se descartó esa combinación. Las cuatro clases que se consideraron interesantes se denominaron A, B, C y D; en la tabla 8.7 se recogen las características relevantes de cada una de ellas.</text:p>
      <text:p text:style-name="P1"/>
      <text:p text:style-name="P1"/>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3">Clase</text:p>
          </table:table-cell>
          <table:table-cell table:style-name="Tabla11.A1" office:value-type="string">
            <text:p text:style-name="P3">Tiempo real</text:p>
          </table:table-cell>
          <table:table-cell table:style-name="Tabla11.A1" office:value-type="string">
            <text:p text:style-name="P3">Caudal de tráfico</text:p>
          </table:table-cell>
          <table:table-cell table:style-name="Tabla11.D1" office:value-type="string">
            <text:p text:style-name="P28">CONS-CLNS</text:p>
          </table:table-cell>
        </table:table-row>
        <table:table-row table:style-name="Tabla11.1">
          <table:table-cell table:style-name="Tabla11.A1" office:value-type="string">
            <text:p text:style-name="P27">A</text:p>
          </table:table-cell>
          <table:table-cell table:style-name="Tabla11.A1" office:value-type="string">
            <text:p text:style-name="P27">Si</text:p>
          </table:table-cell>
          <table:table-cell table:style-name="Tabla11.A1" office:value-type="string">
            <text:p text:style-name="P27">Constante</text:p>
          </table:table-cell>
          <table:table-cell table:style-name="Tabla11.D1" office:value-type="string">
            <text:p text:style-name="P27">CONS</text:p>
          </table:table-cell>
        </table:table-row>
        <table:table-row table:style-name="Tabla11.1">
          <table:table-cell table:style-name="Tabla11.A1" office:value-type="string">
            <text:p text:style-name="P27">B</text:p>
          </table:table-cell>
          <table:table-cell table:style-name="Tabla11.A1" office:value-type="string">
            <text:p text:style-name="P27">Si</text:p>
          </table:table-cell>
          <table:table-cell table:style-name="Tabla11.A1" office:value-type="string">
            <text:p text:style-name="P27">Variable</text:p>
          </table:table-cell>
          <table:table-cell table:style-name="Tabla11.D1" office:value-type="string">
            <text:p text:style-name="P27">CONS</text:p>
          </table:table-cell>
        </table:table-row>
        <table:table-row table:style-name="Tabla11.1">
          <table:table-cell table:style-name="Tabla11.A1" office:value-type="string">
            <text:p text:style-name="P20">C</text:p>
          </table:table-cell>
          <table:table-cell table:style-name="Tabla11.A1" office:value-type="string">
            <text:p text:style-name="P20">No</text:p>
          </table:table-cell>
          <table:table-cell table:style-name="Tabla11.A1" office:value-type="string">
            <text:p text:style-name="P20">Variable</text:p>
          </table:table-cell>
          <table:table-cell table:style-name="Tabla11.D1" office:value-type="string">
            <text:p text:style-name="P20">CONS</text:p>
          </table:table-cell>
        </table:table-row>
        <table:table-row table:style-name="Tabla11.1">
          <table:table-cell table:style-name="Tabla11.A1" office:value-type="string">
            <text:p text:style-name="P20">D</text:p>
          </table:table-cell>
          <table:table-cell table:style-name="Tabla11.A1" office:value-type="string">
            <text:p text:style-name="P20">No</text:p>
          </table:table-cell>
          <table:table-cell table:style-name="Tabla11.A1" office:value-type="string">
            <text:p text:style-name="P20">Variable</text:p>
          </table:table-cell>
          <table:table-cell table:style-name="Tabla11.D1" office:value-type="string">
            <text:p text:style-name="P20">CLNS</text:p>
          </table:table-cell>
        </table:table-row>
      </table:table>
      <text:p text:style-name="P3"/>
      <text:p text:style-name="P3">Tabla 8.7.- Clases de tráfico ATM definidas por la ITU-T</text:p>
      <text:p text:style-name="Standard"/>
      <text:p text:style-name="Footnote"/>
      <text:p text:style-name="Texto_20_independiente_20_2">Aunque esta clasificación hoy en día está obsoleta tiene cierto interés porque fue la base para definir los protocolos de adaptación de ATM (AAL). Inicialmente se definieron cuatro protocolos AAL, denominados AAL1 a AAL4, que correspondían a las cuatro clases descritas. A medida que se iban especificando los detalles de cada AAL se observó que los requerimientos de las clases C y D eran tan similares que no se justificaba la existencia de dos protocolos diferentes, por lo que AAL3 y AAL4 fueron agrupados en un protocolo conjunto, denominado por ello AAL3/4. La gama de protocolos AAL quedaba así reducida a tres posibilidades: AAL1 para servicios CONS en tiempo real con tasa constante, AAL2 para servicios CONS en tiempo real con tasa variable y AAL3/4 para tráfico no en tiempo real con tasa variable; este último sería el protocolo normalmente elegido cuando se tratara de transmitir datos sin el requerimiento de tiempo real, por ejemplo para la interconexión de redes locales.</text:p>
      <text:p text:style-name="Standard"/>
      <text:p text:style-name="Texto_20_independiente_20_2">El grupo de trabajo que se ocupaba en la ITU-T de especificar los protocolos AAL estaba formado pricipalmente por representantes de las operadoras, que eran (y son) los representantes ‘genuinos’ de la ITU-T. Por aquel entonces recibía una cierta atención una tecnología de redes MAN denominada DQDB (Distributed Queue Dual Bus) estandarizada por el IEEE bajo la denominación 802.6; este estándar se perfilaba como una via por la cual las operadoras podrían ofrecer servicios de transporte de datos a los usuarios. Cabe pensar que redes DQDB distantes se unieran entre sí utilizando redes ATM, y en particular el protocolo AAL3/4. No resulta pues extraño que AAL3/4 se diseñara pensando en disfrutar una buena compatibilidad con DQDB, de forma que fuera fácil el intercambio de datos entre ambas tecnologías. Sin embargo a cambio de esta virtud, de cuestionable utilidad por cuanto que DQDB es una tecnología hoy olvidada, el protocolo AAL3/4 es poco eficiente e introduce un overhead excesivo tanto en la información de control que requiere como en la cantidad de proceso necesario para generarla e interpretarla. Las empresas fabricantes de equipos informáticos (conmutadores y adaptadores ATM), que se incorporaron <text:soft-page-break/>tarde al proceso de estandarización de los protoclos AAL, se dieron cuenta de esto cuando ya no era posible modificar el AAL3/4, por lo que decidieron crear un nuevo protocolo que denominaron AAL5, para transportar la misma clase de datos que AAL3/4 pero de forma más eficiente.</text:p>
      <text:p text:style-name="Standard"/>
      <text:p text:style-name="Texto_20_independiente_20_2">Dos hosts acuerdan el protocolo AAL a utilizar cuando establecen una conexión o VC (Virtual Channel); a partir de ese momento el protocolo permanece inalterado durante toda la conexión. Un VC no puede transportar simultáneamente tráfico utilizando diferentes protocolos AAL; sin embargo un mismo enlace físico si puede ser utilizado por diferentes AALs si cada uno utiliza un VC diferente.</text:p>
      <text:p text:style-name="Standard"/>
      <text:p text:style-name="P6">Conviene diferenciar las <text:span text:style-name="T2">clases de tráfico</text:span> a las que nos estamos refiriendo de las <text:span text:style-name="T2">categorías de servicio</text:span> que hemos visto en el nivel de red. La categoría de servicio es algo que se pacta con el prestador del servicio (por ejemplo con el operador a la hora de solicitar un VC en una red ATM pública), mientras que el protocolo AAL es algo que solo afecta a los dos hosts comunicantes de forma transparente a la red y a todos los conmutadores ATM por los que pase ese VC. Mientras que la categoría de servicio se pacta especificando una serie de parámetros (de tráfico y de Calidad de Servicio) no existe ningún parámetro que intercambiar entre dos hosts cuando eligen utilizar uno u otro protocolo AAL.</text:p>
      <text:p text:style-name="Standard"/>
      <text:p text:style-name="Texto_20_independiente_20_2">No obstante lo anterior, es evidente que los protocolos AAL que transmiten tráfico en tiempo real necesitarán de la red una categoría de servicio que garantice estos parámetros. Por tanto normalmente una comunicación entre dos hosts mediante el protocolo AAL1 requerirá de la red un servicio CBR para funcionar correctamente, y una mediante AAL2 requerirá un servicio VBR-rt. Los protocolos AAL3/4 y AAL5 pueden utilizar cualquiera de las categorías de servicio, incluídas las CBR y VBR-rt cuando las características del tráfico a transmitir lo justifiquen.</text:p>
      <text:p text:style-name="Standard"/>
      <text:p text:style-name="Texto_20_independiente_20_2">Al margen de lo que sea mas adecuado, la elección de categoría de servicio estará supeditada a lo que esté soportado por los hosts y la red por la que se comunican; la elección del protocolo AAL solo estará supeditada a las posibilidades de los hosts ya que para la red no participa en el protocolo AAL. Al ser este un campo muy cambiante en cuanto a la especificación de los estándares existen muchas diferencias de funcionalidad entre los productos disponibles en el mercado y la interoperabilidad entre diversos fabricantes no está ni mucho menos asegurada, aun cuando la documentación indique una estricta adherencia a estándares.</text:p>
      <text:p text:style-name="Footnote"/>
      <text:h text:style-name="Heading_20_4" text:outline-level="4"><text:bookmark-start text:name="__RefHeading__37_1153422484"/>Estructura de la Capa de Adaptación ATM<text:bookmark-end text:name="__RefHeading__37_1153422484"/></text:h>
      <text:p text:style-name="Standard"/>
      <text:p text:style-name="P6">La capa AAL se compone de dos subcapas. La inferior denominada subcapa de <text:span text:style-name="T2">segmentación y reensamblado</text:span> o <text:span text:style-name="T1">SAR</text:span> (Segmentation And Reassembly) se ocupa, como su nombre indica, de crear en el emisor las celdas a partir de los datos recibidos de la subcapa superior, y de reconstruir en el receptor los datos originales a partir de las celdas recibidas. La superior se denomina subcapa de <text:span text:style-name="T2">convergencia</text:span> o <text:span text:style-name="T1">CS</text:span> (Convergence Sublayer) y actúa de interfaz entre la capa AAL y la aplicación, permitiendo adaptar diversos tipos de tráfico para su transporte sobre redes ATM.</text:p>
      <text:p text:style-name="Standard"/>
      <text:p text:style-name="Texto_20_independiente_20_2">La subcapa SAR construye las celdas con el formato propio del protocolo AAL utilizado, que puede incluir determinados campos de control. En recepción se encarga de la verificación e interpretación de esos campos de control, y de la reconstrucción de los datos para su envío a la subcapa CS. Los cinco primeros bytes de cabecera de la celda ATM contienen la información del nivel ATM, por lo que para la subcapa SAR la celda ATM sólo tiene 48 bytes, que corresponden a la parte denominada carga útil o 'payload' de la celda. En esos 48 bytes debe estar incluida cualquier información de control que requiera el protocolo AAL utilizado.</text:p>
      <text:p text:style-name="Standard"/>
      <text:p text:style-name="P6">La subcapa superior, llamada de convergencia o CS (Convergence Sublayer) se subdivide a su vez en dos partes, una inferior y otra superior. La inferior depende del protocolo AAL utilizado pero no de la aplicación, por lo que se denomina <text:span text:style-name="T2">parte común</text:span> de la subcapa de convergencia o <text:span text:style-name="T1">CPCS</text:span> (Common Part Convergence Sublayer), y una superior que es específica de la aplicación por lo que se la llama subcapa de convergencia <text:s/><text:span text:style-name="T2">específica del servicio</text:span> o <text:span text:style-name="T1">SSCS</text:span> (Service Specific Convergence Sublayer); en algunos casos esta última puede no existir. Por su naturaleza dependiente de la aplicación no veremos aquí la subcapa específica (SSCS), y siempre que nos refiramos a la subcapa CS estaremos haciéndolo implícitamente a la parte común (CPCS).</text:p>
      <text:p text:style-name="Standard"/>
      <text:p text:style-name="Texto_20_independiente_20_2">La subcapa CS se ocupa de recibir los mensajes llegados de la aplicación (o de la parte específica si existe) y pasarlos a la subcapa SAR para su proceso. En algunos protocolos AAL la subcapa CS añade una información de control a los datos recibidos, creando así una estructura que denominaremos mensaje; el mensaje es enviado (haciendo uso de los servicios de la subcapa SAR) a la subcapa CS en el otro <text:soft-page-break/>extremo, la cual realiza el proceso inverso interpretando y verificando la información de control recibida para pasar el mensaje a la aplicación, o a la parte específica si la hay. En algunos protocolos AAL (concretamente AAL 1 y AAL 2) las funciones de la subcapa CS son mínimas, ya que no se construye mensaje alguno; el flujo de datos es formateado en celdas directamente por la subcapa SAR.</text:p>
      <text:p text:style-name="Standard"/>
      <text:p text:style-name="Texto_20_independiente_20_2">Todos los protocolos AAL calculan CRCs. En el caso de AAL 1 el CRC sólo afecta a la cabecera de la parte de carga útil de la celda. En AAL 2, AAL 3/4 y AAL 5 se calcula un CRC de los datos enviados, que se comprueba en recepción, pero en caso de error el receptor se limita a descartar los datos erróneos, o a pasarlos e informar de ello a la aplicación. No existe en los protocolos AAL ningún mecanismo de notificación al emisor para el reenvío de datos erróneos; si se desea éste debe ser implementado por los niveles superiores.</text:p>
      <text:p text:style-name="Standard"/>
      <text:p text:style-name="Standard">El AAL 3/4 ha caído en desuso al ser reemplazado por el AAL 5. El AAL 2 se especificó en su momento de manera incompleta y ahora se está redefiniendo. Por tanto nosotros describiremos solamente el AAL 1 y el AAL 5, que son los únicos que se utilizan en la práctica.</text:p>
      <text:p text:style-name="Standard"/>
      <text:h text:style-name="Heading_20_4" text:outline-level="4"><text:bookmark-start text:name="__RefHeading__39_1153422484"/>AAL 1<text:bookmark-end text:name="__RefHeading__39_1153422484"/></text:h>
      <text:p text:style-name="Standard"/>
      <text:p text:style-name="P6">Este protocolo está pensado para transmitir tráfico en tiempo real con caudal constante. Por tanto se corresponde normalmente con la categoría de servicio CBR. AAL 1 sirve por ejemplo para transportar circuitos de voz digitalizada (PCM) cuando se conectan centralitas mediante una red ATM mediante lo que se conoce como servicio de emulación de circuitos o CES (Circuit Emulation Services). Es bastante habitual emular circuitos E1 (2,048 Mb/s) que permiten interconectar centrales telefónicas soportando hasta 30 conversaciones simultáneas (audio no comprimido). Se puede utilizar este protocolo con equipos de compresión de audio siempre y cuando el algoritmo de compresión utilizado genere una tasa de bits constante. También hay algunos sistemas de videoconferencia especialmente diseñados para funcionar con AAL1 sobre circuitos CBR; estos sistemas se caracterizan también por emplear algoritmos de compresión que funcionan con una tasa de bits constante, como el M-JPEG<text:span text:style-name="Footnote_20_Symbol"><text:note text:id="ftn1" text:note-class="footnote"><text:note-citation>1</text:note-citation><text:note-body><text:p text:style-name="Footnote"><text:span text:style-name="T9"><text:s/>La compresión MJPEG consiste en enviar el flujo de vídeo como una secuencia de fotogramas independientes aplicando a cada uno de ellos el algoritmo de compresión JPEG como si se tratara de una fotografía independiente. Al no aprovechar la redundancia temporal de la información de vídeo la eficiencia es menor que con MPEG, pero la tasa de bits es más constante.</text:span></text:p></text:note-body></text:note></text:span>.</text:p>
      <text:p text:style-name="Standard"/>
      <text:p text:style-name="Texto_20_independiente_20_2">El protocolo AAL1 garantiza un mínimo retardo, un jitter pequeño y un reducido overhead de proceso y de información de control.</text:p>
      <text:p text:style-name="Standard"/>
      <text:p text:style-name="Texto_20_independiente_20_2">En AAL 1 la subcapa CS se ocupa de compensar las irregularidades que se puedan producir en el tráfico entrante para ajustarlo lo más posible a un caudal constante. Para esto se construye un buffer con unas pocas celdas antes de empezar a entregar los datos a la aplicación correspondiente. El número de celdas utilizado como buffer depende de la velocidad del circuito.</text:p>
      <text:p text:style-name="Standard"/>
      <text:p text:style-name="Texto_20_independiente_20_2">Los datos son recibidos de la aplicación normalmente como un flujo continuo de bits sin ninguna separación que permita identificar en él mensajes discretos. La subcapa CS no tiene un protocolo propio, es decir, no incorpora información de control. La subcapa SAR si lo tiene; utiliza un byte de la parte de carga útil de cada celda para incluir una información de control constituida por un número de secuencia y un CRC del número de secuencia; de esta forma el receptor puede verificar con seguridad que las celdas le están llegando todas y en orden, y corregir pequeñas pérdidas que se puedan producir, o notificar a la aplicación en caso de que las pérdidas sean superiores a lo tolerable.</text:p>
      <text:p text:style-name="Standard"/>
      <text:h text:style-name="Heading_20_4" text:outline-level="4"><text:bookmark-start text:name="__RefHeading__41_1153422484"/>AAL 5<text:bookmark-end text:name="__RefHeading__41_1153422484"/></text:h>
      <text:p text:style-name="P46"/>
      <text:p text:style-name="P113">AAL5, que es lo más parecido a un servicio de transporte de datos en ATM, se asemeja en cierto modo a UDP. Se supone que si el usuario desea un transporte fiable incorporará su propio protocolo encima de AAL5. En la práctica, para no reinventar la rueda, se suelen utilizar protocolos ya existentes, por ejemplo TCP. En realidad lo que se suele hacer es encapsular paquetes del nivel de red, por ejemplo datagramas IP, o incluso tramas MAC como veremos luego. Aunque esta solución no es ideal, pues aumenta la cantidad de información de control, es la más extendida actualmente.</text:p>
      <text:p text:style-name="Standard"/>
      <text:p text:style-name="Texto_20_independiente_20_2">Como ya hemos explicado, AAL5 fue propuesto después de los demás AALs por las empresas informáticas como alternativa a AAL3/4, y fue rápidamente adoptado por el ATM Forum y también por la ITU-T. Al principio AAL5 fue denominado SEAL (Simple Efficient Adaptation Layer) lo cual da una idea de los principios que dirigieron su diseño.</text:p>
      <text:p text:style-name="Standard"><text:soft-page-break/></text:p>
      <text:p text:style-name="Texto_20_independiente_20_2">En AAL5 la subcapa CS recoge de la aplicación un mensaje discreto que puede tener una longitud de entre 0 y 65.535 bytes. A este mensaje AAL5 le añade una cola de 8 bytes de información y construye un mensaje con la siguiente estructura:</text:p>
      <text:p text:style-name="Standard"/>
      <text:p text:style-name="Standard"/>
      <table:table table:name="Tabla12" table:style-name="Tabla12">
        <table:table-column table:style-name="Tabla12.A"/>
        <table:table-column table:style-name="Tabla12.B"/>
        <table:table-column table:style-name="Tabla12.C" table:number-columns-repeated="2"/>
        <table:table-column table:style-name="Tabla12.B"/>
        <table:table-column table:style-name="Tabla12.F"/>
        <table:table-row table:style-name="Tabla12.1">
          <table:table-cell table:style-name="Tabla12.A1" office:value-type="string">
            <text:p text:style-name="P20">Carga útil</text:p>
            <text:p text:style-name="P20">(0-65535)</text:p>
          </table:table-cell>
          <table:table-cell table:style-name="Tabla12.A1" office:value-type="string">
            <text:p text:style-name="P20">Relleno</text:p>
            <text:p text:style-name="P20">(0-47)</text:p>
          </table:table-cell>
          <table:table-cell table:style-name="Tabla12.A1" office:value-type="string">
            <text:p text:style-name="P20">UU</text:p>
          </table:table-cell>
          <table:table-cell table:style-name="Tabla12.A1" office:value-type="string">
            <text:p text:style-name="P20">CPI</text:p>
          </table:table-cell>
          <table:table-cell table:style-name="Tabla12.A1" office:value-type="string">
            <text:p text:style-name="P20">Longitud</text:p>
            <text:p text:style-name="P20">|</text:p>
          </table:table-cell>
          <table:table-cell table:style-name="Tabla12.F1" office:value-type="string">
            <text:p text:style-name="P20">CRC</text:p>
            <text:p text:style-name="P20">| <text:s text:c="6"/>| <text:s text:c="6"/>|</text:p>
          </table:table-cell>
        </table:table-row>
      </table:table>
      <text:p text:style-name="Standard"/>
      <text:list xml:id="list2096262311" text:style-name="WW8Num4">
        <text:list-item>
          <text:p text:style-name="P16">El <text:span text:style-name="T2">relleno</text:span> se utiliza para asegurar que la longitud total del mensaje (incluida la cola) sea un múltiplo de 48 bytes.</text:p>
        </text:list-item>
      </text:list>
      <text:p text:style-name="P6"/>
      <text:list xml:id="list1380351621" text:continue-numbering="true" text:style-name="WW8Num4">
        <text:list-item>
          <text:p text:style-name="P16">El <text:span text:style-name="T2">campo UU</text:span> (User to User), de un byte de longitud, queda a disposición de la aplicación para la transmisión de información usuario-usuario de forma transparente (la aplicación puede ser la parte de la subcapa CS específica de la aplicación). Este campo puede utilizarse, por ejemplo, para multiplexar varias conexiones, o para números de secuencia.</text:p>
        </text:list-item>
      </text:list>
      <text:p text:style-name="P6"/>
      <text:list xml:id="list126130314" text:continue-numbering="true" text:style-name="WW8Num4">
        <text:list-item>
          <text:p text:style-name="P16">El <text:span text:style-name="T2">campo CPI</text:span> (Common Part Indicator), también de un byte, indica el significado del resto de los campos de control. De momento solo se ha definido un significado, que es el que describimos a continuación.</text:p>
        </text:list-item>
      </text:list>
      <text:p text:style-name="P6"/>
      <text:list xml:id="list834633040" text:continue-numbering="true" text:style-name="WW8Num4">
        <text:list-item>
          <text:p text:style-name="P16">El <text:span text:style-name="T2">campo Longitud</text:span> indica la longitud de la parte de carga útil, sin contar el relleno si lo hubiera. Como tiene dos bytes la longitud máxima es de 65.535 bytes.</text:p>
        </text:list-item>
      </text:list>
      <text:p text:style-name="P6"/>
      <text:list xml:id="list1691407348" text:continue-numbering="true" text:style-name="WW8Num4">
        <text:list-item>
          <text:p text:style-name="P16">El ultimo campo es un <text:span text:style-name="T2">CRC</text:span> de 32 bits, el mismo que se utiliza habitualmente en las redes locales.</text:p>
        </text:list-item>
      </text:list>
      <text:p text:style-name="Standard"/>
      <text:p text:style-name="Texto_20_independiente_20_2">En AAL 5 la subcapa SAR se limita a cortar el mensaje que recibe de la subcapa CS en trozos de 48 bytes que acomoda en la parte de carga útil de celdas consecutivas, sin incluir ninguna información de control adicional. Para que el receptor pueda detectar el final de los mensajes se marca como tipo 1 la última celda de cada mensaje, poniendo a 1 el último bit del campo PTI (Payload Type Identifier) en la cabecera ATM de dicha celda.</text:p>
      <text:p text:style-name="Standard"/>
      <text:p text:style-name="Texto_20_independiente_20_2">Como puede verse la labor de la capa de adaptación en AAL5 es relativamente sencilla. Solo se calcula un CRC por mensaje, por lo que si se consigue que los mensajes sean relativamente grandes el ahorro respecto a AAL3/4 es considerable. Esto también hace más rápido el proceso. Además, el hecho de no tener información de control por celda reduce el overhead, ya que los 8 bytes de información de control del mensaje suponen un costo despreciables si éste es bastante grande.</text:p>
      <text:p text:style-name="Standard"/>
      <text:p text:style-name="Texto_20_independiente_20_2">AAL5 es con diferencia el protocolo más utilizado para transmisión de datos a través de redes ATM. Como veremos a continuación las dos aproximaciones más utilizadas para la transmisión de datos en redes ATM, LAN Emulation y Classical IP over ATM, utilizan AAL5. Todo hace pensar que esta tendencia seguirá en el futuro.</text:p>
      <text:p text:style-name="Standard"/>
      <text:p text:style-name="Standard"/>
      <text:h text:style-name="Heading_20_2" text:outline-level="2"><text:bookmark-start text:name="__RefHeading__43_1153422484"/>EJERCICIOS<text:bookmark-end text:name="__RefHeading__43_1153422484"/></text:h>
      <text:p text:style-name="Standard"/>
      <text:p text:style-name="Standard"/>
      <text:list xml:id="list1249832319" text:style-name="WW8Num20">
        <text:list-item>
          <text:p text:style-name="P93">Indique si es verdadera o falsa cada una de las siguientes afirmaciones:</text:p>
        </text:list-item>
      </text:list>
      <text:p text:style-name="P6"/>
      <text:list xml:id="list1589717223" text:style-name="WW8Num8">
        <text:list-item>
          <text:p text:style-name="P17">El bit DE en Frame Relay puede ser puesto tanto por el host emisor como por el conmutador a través del cual se accede a la red.</text:p>
        </text:list-item>
      </text:list>
      <text:p text:style-name="P62"/>
      <text:list xml:id="list679698600" text:continue-numbering="true" text:style-name="WW8Num8">
        <text:list-item>
          <text:p text:style-name="P17">En Frame Relay cuando una trama es descartada por congestión el emisor es notificado del hecho para que realice la retransmisión.</text:p>
        </text:list-item>
      </text:list>
      <text:p text:style-name="P62"/>
      <text:list xml:id="list518299301" text:continue-numbering="true" text:style-name="WW8Num8">
        <text:list-item>
          <text:p text:style-name="P17">Los campos VPI/VCI de una celda ATM pueden tener un valor diferente en cada salto que realizan en la red hasta llegar a su destino.</text:p>
        </text:list-item>
      </text:list>
      <text:p text:style-name="P62"/>
      <text:list xml:id="list1705002904" text:continue-numbering="true" text:style-name="WW8Num8">
        <text:list-item>
          <text:p text:style-name="P17"><text:soft-page-break/>Los parámetros de Calidad de Servicio (PCR, SCR, MCR, etc.) se aplican por igual a todas las Categorías de servicio definidas en ATM.</text:p>
        </text:list-item>
      </text:list>
      <text:p text:style-name="P62"/>
      <text:list xml:id="list1595431583" text:continue-numbering="true" text:style-name="WW8Num8">
        <text:list-item>
          <text:p text:style-name="P17">Cuando se establece un circuito CBR en ATM la capacidad reservada y no utilizada por ese circuito puede ser aprovechada por otros circuitos, por ejemplo UBR, que compartan la conexión física.</text:p>
        </text:list-item>
      </text:list>
      <text:p text:style-name="P62"/>
      <text:list xml:id="list961133901" text:continue-numbering="true" text:style-name="WW8Num8">
        <text:list-item>
          <text:p text:style-name="P17">ABR es la única categoría de servicio de ATM que implementa mecanismos de realimentación para el control de la congestión.</text:p>
        </text:list-item>
      </text:list>
      <text:p text:style-name="P62"/>
      <text:list xml:id="list354428416" text:continue-numbering="true" text:style-name="WW8Num8">
        <text:list-item>
          <text:p text:style-name="P17">Cuando se aplican mecanismos de vigilancia del tráfico en una red (traffic policing) siempre que el usuario inyecta un tráfico mayor de lo pactado se descarta el tráfico sobrante.</text:p>
        </text:list-item>
      </text:list>
      <text:p text:style-name="P62"/>
      <text:list xml:id="list1161159644" text:continue-numbering="true" text:style-name="WW8Num8">
        <text:list-item>
          <text:p text:style-name="P17">Aunque IP permite que los datagramas lleguen desordenados a su destino, cuando se utiliza AAL5 las celdas que forman parte de un mismo datagrama deben llegar en el mismo orden en que han sido emitidas, pues de lo contrario los datos recibidos serán inútiles.</text:p>
        </text:list-item>
      </text:list>
      <text:p text:style-name="P62"/>
      <text:p text:style-name="P6"/>
      <text:list xml:id="list1810119843" text:continue-list="list1249832319" text:style-name="WW8Num20">
        <text:list-item>
          <text:p text:style-name="P18">¿Que categoría de servicio ATM utilizaría si tuviera que simular una línea dedicada? <text:s text:c="3"/></text:p>
        </text:list-item>
      </text:list>
      <text:p text:style-name="P6"/>
      <text:p text:style-name="P6"/>
      <text:list xml:id="list176832918" text:continue-numbering="true" text:style-name="WW8Num20">
        <text:list-item>
          <text:p text:style-name="P18">¿Que categoría de servicio ATM se parece mas a Frame Relay?</text:p>
        </text:list-item>
      </text:list>
      <text:p text:style-name="Standard"/>
      <text:p text:style-name="Standard"/>
      <text:list xml:id="list1163647207" text:continue-numbering="true" text:style-name="WW8Num20">
        <text:list-item>
          <text:p text:style-name="P18">De acuerdo con el algoritmo del pozal agujereado, si el host envía datos con un caudal superior al del agujero durante un tiempo suficientemente largo el pozal siempre se desborda. Explique como es posible entonces que en algunos casos se pueda en redes Frame Relay enviar datos durante largo tiempo (horas) con un caudal superior al CIR.</text:p>
        </text:list-item>
      </text:list>
      <text:p text:style-name="P6"/>
      <text:p text:style-name="P6"/>
      <text:list xml:id="list668671758" text:continue-numbering="true" text:style-name="WW8Num20">
        <text:list-item>
          <text:p text:style-name="P18">En IPv4 cada datagrama lleva la dirección de destino, que ocupa 32 bits. Por consiguiente el número máximo de nodos en una red IPv4 es de 2<text:span text:style-name="T10">32</text:span> (unos 4.300 millones). En ATM cada celda generada por un host (celda UNI) lleva un campo VPI-VCI que indica el host de destino, con una longitud total de 24 bits, por lo que el número máximo de nodos en una red ATM es de 2<text:span text:style-name="T10">24</text:span> (unos 16 millones). Es correcto este razonamiento?</text:p>
        </text:list-item>
      </text:list>
      <text:p text:style-name="P6"/>
      <text:p text:style-name="P6"/>
      <text:list xml:id="list1281994287" text:continue-numbering="true" text:style-name="WW8Num20">
        <text:list-item>
          <text:p text:style-name="P18">Diga que campo (o campos) de un datagrama IP cambia cuando éste pasa de un router al siguiente; suponga que no se utilizan campos opcionales y que no se produce fragmentación ni congestión. Diga que campo (o campos) de una celda ATM cambia cuando ésta pasa de un conmutador al siguiente. Suponga que no se produce congestión.</text:p>
        </text:list-item>
      </text:list>
      <text:p text:style-name="P4"/>
      <text:p text:style-name="P4"/>
      <text:list xml:id="list1128108748" text:continue-numbering="true" text:style-name="WW8Num20">
        <text:list-item>
          <text:p text:style-name="P93">La fábrica de juguetes Patinete dispone de oficinas en Ibi (Alicante), Valencia, Sevilla, Bilbao y Madrid. En cada una de estas oficinas hay una LAN a la que se conectan diversos ordenadores con múltiples protocolos, y un router multiprotocolo. Para la interconexión de las oficinas el responsable informático de Patinete contrata cinco accesos físicos de 1,984 Mb/s a Red Uno (servicio frame relay de Telefónica). Cuando descubre que para poder conectar realmente las oficinas ha de contratar además PVCs (Permanent Virtual Circuits) decide contratar el asesoramiento de la empresa Baudio, especializada en comunicaciones. Los CIR (Committed Information Rate) que Telefónica le ofrece son 0, 64 y 256 Kb/s; el EIR (Excess Information Rate) es en todos los casos 384 Kb/s (en la práctica Telefonica ofrece una gama de valores mucho mas amplia y el EIR es un dato que no se facilita al cliente y que no forma parte de las condiciones contractuales).</text:p>
        </text:list-item>
      </text:list>
      <text:p text:style-name="P95"/>
      <text:p text:style-name="P97">Baudio se ofrece a realizar un estudio de *todas* las topologías de red posibles, cobrando una cuota de solo 100 pesetas por topología analizada. Considerando que la tarifa es muy razonable, el responsable informático de Patinete encarga el estudio sin pensarlo mas.</text:p>
      <text:p text:style-name="P96"/>
      <text:p text:style-name="P96">Se le pide que:</text:p>
      <text:p text:style-name="P96"/>
      <text:list xml:id="list1889283020" text:style-name="WW8Num23">
        <text:list-item>
          <text:p text:style-name="P99">Deduzca una expresión que permita a Baudio calcular el costo de un estudio similar para el caso de <text:span text:style-name="T2">n</text:span> accesos físicos frame relay y <text:span text:style-name="T2">m</text:span> posibles valores de CIR.</text:p>
        </text:list-item>
        <text:list-item>
          <text:p text:style-name="P99">Calcule a cuanto ascenderá la factura que Baudio presentará a Patinete.</text:p>
        </text:list-item>
        <text:list-item>
          <text:p text:style-name="P99"><text:soft-page-break/>Calcule cual es el caudal de tráfico máximo que puede fluir en total entre las cinco oficinas a las once de la mañana, hora en que la Red Uno está completamente saturada. Repita el mismo cálculo para las tres de la madrugada, cuando la Red Uno está completamente descargada</text:p>
        </text:list-item>
        <text:list-item>
          <text:p text:style-name="P99">Explique la diferencia entre un PVC con CIR 0 Kb/s y la ausencia de PVC.</text:p>
        </text:list-item>
      </text:list>
      <text:p text:style-name="P96"/>
      <text:p text:style-name="P96">Aclaraciones y simplificaciones:</text:p>
      <text:p text:style-name="P96"/>
      <text:list xml:id="list251476305" text:style-name="WW8Num10">
        <text:list-item>
          <text:p text:style-name="P100">Considere que los PVCs siempre son full-duplex, es decir, si se contrata un PVC para la comunicación A-&gt;B es preciso contratar también un PVC para la comunicación B-&gt;A; sin embargo los CIR pueden ser diferentes para cada sentido.</text:p>
        </text:list-item>
        <text:list-item>
          <text:p text:style-name="P100">No es posible establecer un PVC de una oficina consigo misma.</text:p>
        </text:list-item>
        <text:list-item>
          <text:p text:style-name="P100">No considere el caso de mas de un PVC entre dos oficinas.</text:p>
        </text:list-item>
      </text:list>
      <text:p text:style-name="P94"/>
      <text:p text:style-name="P94"/>
      <text:list xml:id="list1672391845" text:continue-list="list1128108748" text:style-name="WW8Num20">
        <text:list-item>
          <text:p text:style-name="P93">Una empresa dispone de oficinas en Madrid, Barcelona y Sevilla. En cada una de estas oficinas tiene una red local que conecta varios ordenadores, y cada oficina tiene un router con dos interfaces; una lo conecta a la red local, mientras que la otra lo conecta a la red Frame Relay de Telefónica.</text:p>
        </text:list-item>
      </text:list>
      <text:p text:style-name="P62"/>
      <text:p text:style-name="P115">En base a una estimación del tráfico previsto se ha calculado la matriz de tráfico, donde se expresa en MBytes la cantidad de información que previsiblemente intercambiarán diariamente las oficinas:</text:p>
      <text:p text:style-name="P61"/>
      <text:p text:style-name="P61"/>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text:s text:c="19"/>Desde <text:span text:style-name="T4"></text:span></text:p>
            <text:p text:style-name="P1">Hacia</text:p>
          </table:table-cell>
          <table:table-cell table:style-name="Tabla13.A1" office:value-type="string">
            <text:p text:style-name="P20">Barcelona</text:p>
          </table:table-cell>
          <table:table-cell table:style-name="Tabla13.A1" office:value-type="string">
            <text:p text:style-name="P20">Madrid</text:p>
          </table:table-cell>
          <table:table-cell table:style-name="Tabla13.D1" office:value-type="string">
            <text:p text:style-name="P20">Sevilla</text:p>
          </table:table-cell>
        </table:table-row>
        <table:table-row table:style-name="Tabla13.1">
          <table:table-cell table:style-name="Tabla13.A1" office:value-type="string">
            <text:p text:style-name="Standard">Barcelona</text:p>
          </table:table-cell>
          <table:table-cell table:style-name="Tabla13.A1" office:value-type="string">
            <text:p text:style-name="P21"/>
          </table:table-cell>
          <table:table-cell table:style-name="Tabla13.A1" office:value-type="string">
            <text:p text:style-name="P20">155</text:p>
          </table:table-cell>
          <table:table-cell table:style-name="Tabla13.D1" office:value-type="string">
            <text:p text:style-name="P20">60</text:p>
          </table:table-cell>
        </table:table-row>
        <table:table-row table:style-name="Tabla13.1">
          <table:table-cell table:style-name="Tabla13.A1" office:value-type="string">
            <text:p text:style-name="Standard">Madrid</text:p>
          </table:table-cell>
          <table:table-cell table:style-name="Tabla13.A1" office:value-type="string">
            <text:p text:style-name="P20">185</text:p>
          </table:table-cell>
          <table:table-cell table:style-name="Tabla13.A1" office:value-type="string">
            <text:p text:style-name="P21"/>
          </table:table-cell>
          <table:table-cell table:style-name="Tabla13.D1" office:value-type="string">
            <text:p text:style-name="P20">90</text:p>
          </table:table-cell>
        </table:table-row>
        <table:table-row table:style-name="Tabla13.1">
          <table:table-cell table:style-name="Tabla13.A1" office:value-type="string">
            <text:p text:style-name="Standard">Sevilla</text:p>
          </table:table-cell>
          <table:table-cell table:style-name="Tabla13.A1" office:value-type="string">
            <text:p text:style-name="P20">45</text:p>
          </table:table-cell>
          <table:table-cell table:style-name="Tabla13.A1" office:value-type="string">
            <text:p text:style-name="P20">125</text:p>
          </table:table-cell>
          <table:table-cell table:style-name="Tabla13.D1" office:value-type="string">
            <text:p text:style-name="P21"/>
          </table:table-cell>
        </table:table-row>
      </table:table>
      <text:p text:style-name="P61"/>
      <text:p text:style-name="P61"/>
      <text:p text:style-name="P115">Las oficinas trabajan de 8 a 20 horas, y todo el tráfico se produce durante la jornada laboral. Para conseguir un tiempo de respuesta aceptable se quiere que el nivel medio de ocupación de las líneas no supere el 30%.</text:p>
      <text:p text:style-name="P62"/>
      <text:p text:style-name="P115">Calcule cual será la configuración óptima de la red, es decir la que satisfaga los requerimientos planteados con un costo mensual mínimo.</text:p>
      <text:p text:style-name="P61"/>
      <text:p text:style-name="P64">Información suplementaria:</text:p>
      <text:p text:style-name="P63"/>
      <text:p text:style-name="P116">Para conectarse a la red Frame Relay cada oficina ha de contratar:</text:p>
      <text:p text:style-name="P61"/>
      <text:p text:style-name="Sangría_20_2_20_de_20_t._20_independiente">Un acceso físico. El costo del acceso físico depende de la velocidad según la siguiente tarifa:</text:p>
      <text:p text:style-name="P61"/>
      <text:p text:style-name="P61"/>
      <table:table table:name="Tabla14" table:style-name="Tabla14">
        <table:table-column table:style-name="Tabla14.A"/>
        <table:table-column table:style-name="Tabla14.B"/>
        <table:table-row table:style-name="Tabla14.1">
          <table:table-cell table:style-name="Tabla14.A1" office:value-type="string">
            <text:p text:style-name="P3">Velocidad (en Kb/s)</text:p>
          </table:table-cell>
          <table:table-cell table:style-name="Tabla14.B1" office:value-type="string">
            <text:p text:style-name="P3">Costo mensual (en Ptas)</text:p>
          </table:table-cell>
        </table:table-row>
        <table:table-row table:style-name="Tabla14.1">
          <table:table-cell table:style-name="Tabla14.A1" office:value-type="string">
            <text:p text:style-name="P20">64</text:p>
          </table:table-cell>
          <table:table-cell table:style-name="Tabla14.B1" office:value-type="string">
            <text:p text:style-name="P20">60.241</text:p>
          </table:table-cell>
        </table:table-row>
        <table:table-row table:style-name="Tabla14.1">
          <table:table-cell table:style-name="Tabla14.A1" office:value-type="string">
            <text:p text:style-name="P20">128</text:p>
          </table:table-cell>
          <table:table-cell table:style-name="Tabla14.B1" office:value-type="string">
            <text:p text:style-name="P20">89.630</text:p>
          </table:table-cell>
        </table:table-row>
        <table:table-row table:style-name="Tabla14.1">
          <table:table-cell table:style-name="Tabla14.A1" office:value-type="string">
            <text:p text:style-name="P20">256</text:p>
          </table:table-cell>
          <table:table-cell table:style-name="Tabla14.B1" office:value-type="string">
            <text:p text:style-name="P20">155.422</text:p>
          </table:table-cell>
        </table:table-row>
        <table:table-row table:style-name="Tabla14.1">
          <table:table-cell table:style-name="Tabla14.A1" office:value-type="string">
            <text:p text:style-name="P20">512</text:p>
          </table:table-cell>
          <table:table-cell table:style-name="Tabla14.B1" office:value-type="string">
            <text:p text:style-name="P20">221.687</text:p>
          </table:table-cell>
        </table:table-row>
        <table:table-row table:style-name="Tabla14.1">
          <table:table-cell table:style-name="Tabla14.A1" office:value-type="string">
            <text:p text:style-name="P20">1984</text:p>
          </table:table-cell>
          <table:table-cell table:style-name="Tabla14.B1" office:value-type="string">
            <text:p text:style-name="P20">303.614</text:p>
          </table:table-cell>
        </table:table-row>
      </table:table>
      <text:p text:style-name="P61"/>
      <text:p text:style-name="P61"/>
      <text:p text:style-name="P114">Un circuito virtual permanente (PVC) con cada oficina con la que quiera comunicar. El circuito se ha de contratar con un caudal determinado (denominado CIR, Committed Information Rate) independientemente para cada sentido de la comunicación, y puede ser asimétrico. El costo de un PVC nacional (es decir entre diferentes provincias) depende del CIR según la tarifa siguiente:</text:p>
      <text:p text:style-name="P65"/>
      <text:p text:style-name="P65"/>
      <table:table table:name="Tabla15" table:style-name="Tabla15">
        <table:table-column table:style-name="Tabla15.A"/>
        <table:table-column table:style-name="Tabla15.B"/>
        <text:soft-page-break/>
        <table:table-row table:style-name="Tabla15.1">
          <table:table-cell table:style-name="Tabla15.A1" office:value-type="string">
            <text:p text:style-name="P47">CIR (en Kb/s)</text:p>
          </table:table-cell>
          <table:table-cell table:style-name="Tabla15.B1" office:value-type="string">
            <text:p text:style-name="P47">Costo mensual (en Ptas)</text:p>
          </table:table-cell>
        </table:table-row>
        <table:table-row table:style-name="Tabla15.1">
          <table:table-cell table:style-name="Tabla15.A1" office:value-type="string">
            <text:p text:style-name="P44">0</text:p>
          </table:table-cell>
          <table:table-cell table:style-name="Tabla15.B1" office:value-type="string">
            <text:p text:style-name="P44">602</text:p>
          </table:table-cell>
        </table:table-row>
        <table:table-row table:style-name="Tabla15.1">
          <table:table-cell table:style-name="Tabla15.A1" office:value-type="string">
            <text:p text:style-name="P44">8</text:p>
          </table:table-cell>
          <table:table-cell table:style-name="Tabla15.B1" office:value-type="string">
            <text:p text:style-name="P44">2.164</text:p>
          </table:table-cell>
        </table:table-row>
        <table:table-row table:style-name="Tabla15.1">
          <table:table-cell table:style-name="Tabla15.A1" office:value-type="string">
            <text:p text:style-name="P44">16</text:p>
          </table:table-cell>
          <table:table-cell table:style-name="Tabla15.B1" office:value-type="string">
            <text:p text:style-name="P44">4.283</text:p>
          </table:table-cell>
        </table:table-row>
        <table:table-row table:style-name="Tabla15.1">
          <table:table-cell table:style-name="Tabla15.A1" office:value-type="string">
            <text:p text:style-name="P44">32</text:p>
          </table:table-cell>
          <table:table-cell table:style-name="Tabla15.B1" office:value-type="string">
            <text:p text:style-name="P44">8.482</text:p>
          </table:table-cell>
        </table:table-row>
        <table:table-row table:style-name="Tabla15.1">
          <table:table-cell table:style-name="Tabla15.A1" office:value-type="string">
            <text:p text:style-name="P44">48</text:p>
          </table:table-cell>
          <table:table-cell table:style-name="Tabla15.B1" office:value-type="string">
            <text:p text:style-name="P44">12.595</text:p>
          </table:table-cell>
        </table:table-row>
        <table:table-row table:style-name="Tabla15.1">
          <table:table-cell table:style-name="Tabla15.A1" office:value-type="string">
            <text:p text:style-name="P44">64</text:p>
          </table:table-cell>
          <table:table-cell table:style-name="Tabla15.B1" office:value-type="string">
            <text:p text:style-name="P44">16.625</text:p>
          </table:table-cell>
        </table:table-row>
        <table:table-row table:style-name="Tabla15.1">
          <table:table-cell table:style-name="Tabla15.A1" office:value-type="string">
            <text:p text:style-name="P44">96</text:p>
          </table:table-cell>
          <table:table-cell table:style-name="Tabla15.B1" office:value-type="string">
            <text:p text:style-name="P44">24.689</text:p>
          </table:table-cell>
        </table:table-row>
        <table:table-row table:style-name="Tabla15.1">
          <table:table-cell table:style-name="Tabla15.A1" office:value-type="string">
            <text:p text:style-name="P44">128</text:p>
          </table:table-cell>
          <table:table-cell table:style-name="Tabla15.B1" office:value-type="string">
            <text:p text:style-name="P44">32.589</text:p>
          </table:table-cell>
        </table:table-row>
        <table:table-row table:style-name="Tabla15.1">
          <table:table-cell table:style-name="Tabla15.A1" office:value-type="string">
            <text:p text:style-name="P44">192</text:p>
          </table:table-cell>
          <table:table-cell table:style-name="Tabla15.B1" office:value-type="string">
            <text:p text:style-name="P44">48.395</text:p>
          </table:table-cell>
        </table:table-row>
        <table:table-row table:style-name="Tabla15.1">
          <table:table-cell table:style-name="Tabla15.A1" office:value-type="string">
            <text:p text:style-name="P44">256</text:p>
          </table:table-cell>
          <table:table-cell table:style-name="Tabla15.B1" office:value-type="string">
            <text:p text:style-name="P44">63.882</text:p>
          </table:table-cell>
        </table:table-row>
        <table:table-row table:style-name="Tabla15.1">
          <table:table-cell table:style-name="Tabla15.A1" office:value-type="string">
            <text:p text:style-name="P44">384</text:p>
          </table:table-cell>
          <table:table-cell table:style-name="Tabla15.B1" office:value-type="string">
            <text:p text:style-name="P44">94.864</text:p>
          </table:table-cell>
        </table:table-row>
        <table:table-row table:style-name="Tabla15.1">
          <table:table-cell table:style-name="Tabla15.A1" office:value-type="string">
            <text:p text:style-name="P44">512</text:p>
          </table:table-cell>
          <table:table-cell table:style-name="Tabla15.B1" office:value-type="string">
            <text:p text:style-name="P44">141.253</text:p>
          </table:table-cell>
        </table:table-row>
        <table:table-row table:style-name="Tabla15.1">
          <table:table-cell table:style-name="Tabla15.A1" office:value-type="string">
            <text:p text:style-name="P44">1024</text:p>
          </table:table-cell>
          <table:table-cell table:style-name="Tabla15.B1" office:value-type="string">
            <text:p text:style-name="P44">170.964</text:p>
          </table:table-cell>
        </table:table-row>
        <table:table-row table:style-name="Tabla15.1">
          <table:table-cell table:style-name="Tabla15.A1" office:value-type="string">
            <text:p text:style-name="P44">1536</text:p>
          </table:table-cell>
          <table:table-cell table:style-name="Tabla15.B1" office:value-type="string">
            <text:p text:style-name="P44">187.200</text:p>
          </table:table-cell>
        </table:table-row>
        <table:table-row table:style-name="Tabla15.1">
          <table:table-cell table:style-name="Tabla15.A1" office:value-type="string">
            <text:p text:style-name="P44">1984</text:p>
          </table:table-cell>
          <table:table-cell table:style-name="Tabla15.B1" office:value-type="string">
            <text:p text:style-name="P44">203.598</text:p>
          </table:table-cell>
        </table:table-row>
      </table:table>
      <text:p text:style-name="P65"/>
      <text:p text:style-name="Standard"/>
      <text:p text:style-name="P1"/>
      <text:list xml:id="list1141358428" text:continue-numbering="true" text:style-name="WW8Num20">
        <text:list-item>
          <text:p text:style-name="P91">El servicio de conexión a Internet que ofrece Telefónica, denominado Ibernet, utiliza una red Frame Relay como medio de transporte, de forma que los datagramas IP viajan como datos en tramas Frame Relay. Por tanto para que una empresa se pueda conectar a Internet mediante este servicio ha de contratar:</text:p>
        </text:list-item>
      </text:list>
      <text:p text:style-name="P101"/>
      <text:list xml:id="list180177158" text:style-name="WW8Num7">
        <text:list-item>
          <text:p text:style-name="P92">Un acceso físico a la red Frame Relay</text:p>
        </text:list-item>
      </text:list>
      <text:p text:style-name="P101"/>
      <text:list xml:id="list1439448217" text:continue-numbering="true" text:style-name="WW8Num7">
        <text:list-item>
          <text:p text:style-name="P92">Un PVC con Ibernet, especificando el CIR que desea en cada sentido</text:p>
        </text:list-item>
      </text:list>
      <text:p text:style-name="P101"/>
      <text:p text:style-name="P102">Una empresa desea conectar a Internet un servidor de vídeo bajo demanda, empleando para ello el servicio Ibernet. El vídeo se suministra como un flujo MPEG-1; se sabe que se emiten 24 fotogramas por segundo, y que uno de cada 12 es un fotograma de referencia (fotograma I en terminología MPEG), siendo el resto fotogramas de diferencias respecto a los anteriores (fotogramas P y B). Se sabe que cada fotograma I ocupa aproximadamente 15000 bytes. Las tramas Frame Relay generadas son todas de 1500 bytes.</text:p>
      <text:p text:style-name="P101"/>
      <text:p text:style-name="P103">Diga cual o cuales de las combinaciones siguientes no provocarán la pérdida de información por desbordamiento del buffer en el conmutador Frame Relay (que regula el tráfico mediante el algoritmo del pozal agujereado):</text:p>
      <text:p text:style-name="P104"/>
      <text:list xml:id="list716688922" text:style-name="WW8Num5">
        <text:list-item>
          <text:p text:style-name="P106">Acceso físico de 512 Kb/s, CIR saliente de 384 Kb/s</text:p>
        </text:list-item>
      </text:list>
      <text:p text:style-name="P107"/>
      <text:list xml:id="list1922000858" text:continue-numbering="true" text:style-name="WW8Num5">
        <text:list-item>
          <text:p text:style-name="P106">Acceso físico de 512 Kb/s, CIR saliente de 512 Kb/s</text:p>
        </text:list-item>
      </text:list>
      <text:p text:style-name="P105"/>
      <text:list xml:id="list1593431533" text:continue-numbering="true" text:style-name="WW8Num5">
        <text:list-item>
          <text:p text:style-name="P106">Acceso físico de 2048 Kb/s, CIR saliente de 384 Kb/s</text:p>
        </text:list-item>
      </text:list>
      <text:p text:style-name="P105"/>
      <text:list xml:id="list787038079" text:continue-numbering="true" text:style-name="WW8Num5">
        <text:list-item>
          <text:p text:style-name="P106">Acceso físico de 2048 Kb/s, CIR saliente de 512 Kb/s</text:p>
        </text:list-item>
      </text:list>
      <text:p text:style-name="P101"/>
      <text:p text:style-name="P101">El valor de T (del cual se deduce B<text:span text:style-name="T3">c</text:span>) es 180 ms.</text:p>
      <text:p text:style-name="P101"/>
      <text:p text:style-name="P102">El CIR entrante es de 64 Kb/s en todos los casos; se supone que en este sentido el flujo de información es mínimo (se utiliza únicamente para las funciones de control de vídeo).</text:p>
      <text:p text:style-name="P101"/>
      <text:p text:style-name="P101">Aproximaciones:</text:p>
      <text:p text:style-name="P101"/>
      <text:list xml:id="list202140366" text:style-name="WW8Num16">
        <text:list-item>
          <text:p text:style-name="P98">Ignore el tráfico producido por los fotogramas P y B, y por el audio.</text:p>
        </text:list-item>
      </text:list>
      <text:p text:style-name="P108"/>
      <text:list xml:id="list1733612156" text:continue-numbering="true" text:style-name="WW8Num16">
        <text:list-item>
          <text:p text:style-name="P98">Considere despreciable el tráfico producido por las cabeceras de los datagramas IP, tramas Frame Relay, etc.</text:p>
        </text:list-item>
      </text:list>
      <text:p text:style-name="P108"/>
      <text:list xml:id="list1830586959" text:continue-numbering="true" text:style-name="WW8Num16">
        <text:list-item>
          <text:p text:style-name="P98">Considere que el EIR es 0 en todos los casos (se supone que al ser fotogramas I el usuario no quiere correr el riesgo de que parte de las tramas se envíen con el bit DE puesto).</text:p>
        </text:list-item>
      </text:list>
      <text:p text:style-name="P90"><text:soft-page-break/></text:p>
      <text:list xml:id="list2163016197" text:style-name="WW8Num15">
        <text:list-item>
          <text:p text:style-name="P19">En una conexión ATM entre dos hosts se le pide que mida el tiempo de ida y vuelta de las celdas. Para esto dispone únicamente del reloj del sistema en el host emisor, que tiene una resolución máxima de un milisegundo (el reloj da el tiempo en un dato de tipo entero que mide el tiempo contando el número de milisegundos transcurridos desde un instante concreto). Aun cuando la resolución es de un milisegundo se sabe que la precisión del reloj del sistema es de un microsegundo. En una experiencia envía 100.000 celdas y mide el tiempo de ida y vuelta para cada una, resultando 0 milisegundos en 35.000 ocasiones y 1 milisegundo en 65.000 ocasiones. Podría decir cual es el tiempo de ida y vuelta?</text:p>
        </text:list-item>
      </text:list>
      <text:p text:style-name="P90"/>
      <text:h text:style-name="P86" text:outline-level="2"><text:bookmark-start text:name="__RefHeading__45_1153422484"/>SOLUCIONES<text:bookmark-end text:name="__RefHeading__45_1153422484"/></text:h>
      <text:p text:style-name="Standard"/>
      <text:p text:style-name="Standard"/>
      <text:p text:style-name="P1">S1.-</text:p>
      <text:p text:style-name="P6"/>
      <text:list xml:id="list1570302409" text:style-name="WW8Num18">
        <text:list-item>
          <text:p text:style-name="P59"><text:span text:style-name="T1">Verdadera</text:span>. El conmutador pondrá el bit DE en las tramas que no puedan ser enviadas por el primer pozal (cuyo 'agujero' corresponde al CIR). A su vez el host también puede poner a 1 el bit DE de forma voluntaria en tramas poco importantes si desea reservar la capacidad de su primer pozal (que no lleva el bit DE) para las tramas importantes.</text:p>
        </text:list-item>
      </text:list>
      <text:p text:style-name="P40"/>
      <text:list xml:id="list1276221644" text:continue-numbering="true" text:style-name="WW8Num18">
        <text:list-item>
          <text:p text:style-name="P59"><text:span text:style-name="T1">Falsa</text:span>. No es posible notificar al emisor ya que las tramas no van numeradas, por lo que no hay un mecanismo que permita referirse a ellas de forma individualizada.</text:p>
        </text:list-item>
      </text:list>
      <text:p text:style-name="P40"/>
      <text:list xml:id="list1085342393" text:continue-numbering="true" text:style-name="WW8Num18">
        <text:list-item>
          <text:p text:style-name="P59"><text:span text:style-name="T1">Verdadera</text:span>. Los valores de VPI/VCI se negocian de forma independiente entre cada dos nodos del camino, por lo que tienen un significado puramente local.</text:p>
        </text:list-item>
      </text:list>
      <text:p text:style-name="P40"/>
      <text:list xml:id="list711850611" text:continue-numbering="true" text:style-name="WW8Num18">
        <text:list-item>
          <text:p text:style-name="P59"><text:span text:style-name="T1">Falsa</text:span>. Cada categoría de servicio tiene su conjunto propio de parámetros aplicables.</text:p>
        </text:list-item>
      </text:list>
      <text:p text:style-name="P40"/>
      <text:list xml:id="list1728833868" text:continue-numbering="true" text:style-name="WW8Num18">
        <text:list-item>
          <text:p text:style-name="P59"><text:span text:style-name="T1">Falsa</text:span>. Un circuito CBR emula una línea dedicada, por lo que la capacidad se le reserva de forma exclusiva; si el circuito no se utiliza en su totalidad la capacidad sobrante es desperdiciada.</text:p>
        </text:list-item>
      </text:list>
      <text:p text:style-name="P40"/>
      <text:list xml:id="list1893240231" text:continue-numbering="true" text:style-name="WW8Num18">
        <text:list-item>
          <text:p text:style-name="P59"><text:span text:style-name="T1">Verdadera</text:span>. Existen varios mecanismos por los cuales un circuito ABR puede notificar al emisor la existencia de congestión en la red.</text:p>
        </text:list-item>
      </text:list>
      <text:p text:style-name="P40"/>
      <text:list xml:id="list752353772" text:continue-numbering="true" text:style-name="WW8Num18">
        <text:list-item>
          <text:p text:style-name="P59"><text:span text:style-name="T1">Falsa</text:span>. En muchos casos el tráfico excedente sale marcado de alguna forma, para poder descartarlo en caso necesario, por ejemplo el bit DE en Frame Relay o el bit CLP en ATM.</text:p>
        </text:list-item>
      </text:list>
      <text:p text:style-name="P40"/>
      <text:list xml:id="list930236926" text:continue-numbering="true" text:style-name="WW8Num18">
        <text:list-item>
          <text:p text:style-name="P59"><text:span text:style-name="T1">Verdadero</text:span>. Esto no requiere ninguna acción especial ya que ATM siempre garantiza que se mantiene el orden de los envíos.</text:p>
        </text:list-item>
      </text:list>
      <text:p text:style-name="P40"/>
      <text:p text:style-name="P6"/>
      <text:p text:style-name="Footnote"/>
      <text:p text:style-name="P24">S2.-</text:p>
      <text:p text:style-name="P23"/>
      <text:p text:style-name="P66">CBR (Constant Bit Rate). <text:s text:c="3"/></text:p>
      <text:p text:style-name="P23"/>
      <text:p text:style-name="P23"/>
      <text:p text:style-name="P24">S3.-</text:p>
      <text:p text:style-name="P23"/>
      <text:p text:style-name="P67"><text:span text:style-name="T5">ABR (Available Bit Rate). </text:span>Esta es la única que implementa control de flujo, cosa que también ocurre con Frame Relay.</text:p>
      <text:p text:style-name="P6"/>
      <text:p text:style-name="P6"/>
      <text:p text:style-name="P4">S4.-</text:p>
      <text:p text:style-name="P6"/>
      <text:p text:style-name="P67">La razón estriba en que Frame Relay utiliza dos pozales, cada uno con su propio juego de parámetros. El primero tiene un agujero igual al CIR, mientras que el segundo tiene un agujero igual al EIR. El tráfico enviado por el segundo pozal sale con el bit DE puesto. Si la red está saturada las tramas marcadas con DE se descartan en primer lugar, pero si está poco utilizada todas llegaran a su destino. Por tanto en horas de baja utilización un host puede enviar de forma sostenida un caudal igual a CIR+EIR. Bajo ninguna circunstancia puede enviarse por un circuito Frame Relay un caudal superior a este.</text:p>
      <text:p text:style-name="P6"/>
      <text:p text:style-name="P6"/>
      <text:p text:style-name="P6"/>
      <text:p text:style-name="P4">S5.-</text:p>
      <text:p text:style-name="P6"/>
      <text:p text:style-name="P67">No es correcto. El número de VPI-VCI no identifica un nodo en la red ATM, sino una conexión virtual desde un nodo con su vecino inmediato. Por tanto lo que limita el campo VPI-VCI es el número máximo de conexiones virtuales simultáneas que puede tener un host de la red ATM. El <text:soft-page-break/>formato de direcciones ATM NSAP, el mas habitual en redes ATM privadas, emplea direcciones de 20 bytes.</text:p>
      <text:p text:style-name="P6"/>
      <text:p text:style-name="P6"/>
      <text:p text:style-name="Standard"/>
      <text:p text:style-name="P1">S6.-</text:p>
      <text:p text:style-name="P87"/>
      <text:p text:style-name="P67">En un datagrama IP (IPv4) se modifica el campo TTL (Time to Live) ya que se resta 1 en cada salto. Como consecuencia de esto también se modifica el campo checksum.</text:p>
      <text:p text:style-name="P67"/>
      <text:p text:style-name="P67">En una celda ATM se modifica (en general) el valor de VPI-VCI, y como consecuencia de esto el campo HEC (Header Error Check).</text:p>
      <text:p text:style-name="Standard"/>
      <text:p text:style-name="Standard"/>
      <text:p text:style-name="P1">S7.-</text:p>
      <text:p text:style-name="Standard"/>
      <text:p text:style-name="P68">a)</text:p>
      <text:p text:style-name="P67"/>
      <text:p text:style-name="P67">Sea m el número posible de valores del CIR.</text:p>
      <text:p text:style-name="P67"/>
      <text:p text:style-name="P67">Para una red entre dos puntos (un único VC posible) hay m<text:span text:style-name="T10">2</text:span>+1 posibles topologías. Por ejemplo para m=3 se pueden hacer nueve combinaciones diferentes de valores de CIR, y la décima sería la ausencia de Circuito Virtual:</text:p>
      <text:p text:style-name="P65"/>
      <text:p text:style-name="P69"/>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22"/>
          </table:table-cell>
          <table:table-cell table:style-name="Tabla16.B1" table:number-columns-spanned="3" office:value-type="string">
            <text:p text:style-name="P3">CIR de B hacia A</text:p>
          </table:table-cell>
          <table:covered-table-cell/>
          <table:covered-table-cell/>
        </table:table-row>
        <table:table-row table:style-name="Tabla16.1">
          <table:table-cell table:style-name="Tabla16.A1" office:value-type="string">
            <text:p text:style-name="P21"/>
          </table:table-cell>
          <table:table-cell table:style-name="Tabla16.A1" office:value-type="string">
            <text:p text:style-name="P26">0 Kb/s</text:p>
          </table:table-cell>
          <table:table-cell table:style-name="Tabla16.A1" office:value-type="string">
            <text:p text:style-name="P26">64 Kb/s</text:p>
          </table:table-cell>
          <table:table-cell table:style-name="Tabla16.B1" office:value-type="string">
            <text:p text:style-name="P29">256 Kb/s</text:p>
          </table:table-cell>
        </table:table-row>
        <table:table-row table:style-name="Tabla16.1">
          <table:table-cell table:style-name="Tabla16.A1" office:value-type="string">
            <text:p text:style-name="P31">CIR de A hacia B</text:p>
          </table:table-cell>
          <table:table-cell table:style-name="Tabla16.A1" office:value-type="string">
            <text:p text:style-name="P30"/>
          </table:table-cell>
          <table:table-cell table:style-name="Tabla16.A1" office:value-type="string">
            <text:p text:style-name="P30"/>
          </table:table-cell>
          <table:table-cell table:style-name="Tabla16.B1" office:value-type="string">
            <text:p text:style-name="P30"/>
          </table:table-cell>
        </table:table-row>
        <table:table-row table:style-name="Tabla16.1">
          <table:table-cell table:style-name="Tabla16.A1" office:value-type="string">
            <text:p text:style-name="P26">0 Kb/s</text:p>
          </table:table-cell>
          <table:table-cell table:style-name="Tabla16.A1" office:value-type="string">
            <text:p text:style-name="P26">0/0</text:p>
          </table:table-cell>
          <table:table-cell table:style-name="Tabla16.A1" office:value-type="string">
            <text:p text:style-name="P26">0/64</text:p>
          </table:table-cell>
          <table:table-cell table:style-name="Tabla16.B1" office:value-type="string">
            <text:p text:style-name="P26">0/256</text:p>
          </table:table-cell>
        </table:table-row>
        <table:table-row table:style-name="Tabla16.1">
          <table:table-cell table:style-name="Tabla16.A1" office:value-type="string">
            <text:p text:style-name="P26">64 Kb/s</text:p>
          </table:table-cell>
          <table:table-cell table:style-name="Tabla16.A1" office:value-type="string">
            <text:p text:style-name="P20">64/0</text:p>
          </table:table-cell>
          <table:table-cell table:style-name="Tabla16.A1" office:value-type="string">
            <text:p text:style-name="P20">64/64</text:p>
          </table:table-cell>
          <table:table-cell table:style-name="Tabla16.B1" office:value-type="string">
            <text:p text:style-name="P20">64/256</text:p>
          </table:table-cell>
        </table:table-row>
        <table:table-row table:style-name="Tabla16.1">
          <table:table-cell table:style-name="Tabla16.A1" office:value-type="string">
            <text:p text:style-name="P20">256 Kb/s</text:p>
          </table:table-cell>
          <table:table-cell table:style-name="Tabla16.A1" office:value-type="string">
            <text:p text:style-name="P20">256/0</text:p>
          </table:table-cell>
          <table:table-cell table:style-name="Tabla16.A1" office:value-type="string">
            <text:p text:style-name="P20">256/64</text:p>
          </table:table-cell>
          <table:table-cell table:style-name="Tabla16.B1" office:value-type="string">
            <text:p text:style-name="P20">256/256</text:p>
          </table:table-cell>
        </table:table-row>
      </table:table>
      <text:p text:style-name="P69"/>
      <text:p text:style-name="P67">Si en vez de 2 puntos hay n el número de VCs posibles es de (n<text:span text:style-name="T10">2</text:span>-n)/2, pues sería la mitad de la matriz de n x n puntos menos la diagonal. Por ejemplo para 5 puntos:</text:p>
      <text:p text:style-name="P65"/>
      <table:table table:name="Tabla17" table:style-name="Tabla17">
        <table:table-column table:style-name="Tabla17.A" table:number-columns-repeated="5"/>
        <table:table-column table:style-name="Tabla17.F"/>
        <table:table-row table:style-name="Tabla17.1">
          <table:table-cell table:style-name="Tabla17.A1" office:value-type="string">
            <text:p text:style-name="P22"/>
          </table:table-cell>
          <table:table-cell table:style-name="Tabla17.A1" office:value-type="string">
            <text:p text:style-name="Standard">A</text:p>
          </table:table-cell>
          <table:table-cell table:style-name="Tabla17.A1" office:value-type="string">
            <text:p text:style-name="Standard">B</text:p>
          </table:table-cell>
          <table:table-cell table:style-name="Tabla17.A1" office:value-type="string">
            <text:p text:style-name="Standard">C</text:p>
          </table:table-cell>
          <table:table-cell table:style-name="Tabla17.A1" office:value-type="string">
            <text:p text:style-name="Standard">D</text:p>
          </table:table-cell>
          <table:table-cell table:style-name="Tabla17.F1" office:value-type="string">
            <text:p text:style-name="Standard">E</text:p>
          </table:table-cell>
        </table:table-row>
        <table:table-row table:style-name="Tabla17.1">
          <table:table-cell table:style-name="Tabla17.A1" office:value-type="string">
            <text:p text:style-name="Standard">A</text:p>
          </table:table-cell>
          <table:table-cell table:style-name="Tabla17.A1" office:value-type="string">
            <text:p text:style-name="P22"/>
          </table:table-cell>
          <table:table-cell table:style-name="Tabla17.A1" office:value-type="string">
            <text:p text:style-name="Standard">X</text:p>
          </table:table-cell>
          <table:table-cell table:style-name="Tabla17.A1" office:value-type="string">
            <text:p text:style-name="Standard">X</text:p>
          </table:table-cell>
          <table:table-cell table:style-name="Tabla17.A1" office:value-type="string">
            <text:p text:style-name="Standard">X</text:p>
          </table:table-cell>
          <table:table-cell table:style-name="Tabla17.F1" office:value-type="string">
            <text:p text:style-name="Standard">X</text:p>
          </table:table-cell>
        </table:table-row>
        <table:table-row table:style-name="Tabla17.1">
          <table:table-cell table:style-name="Tabla17.A1" office:value-type="string">
            <text:p text:style-name="Standard">B</text:p>
          </table:table-cell>
          <table:table-cell table:style-name="Tabla17.A1" office:value-type="string">
            <text:p text:style-name="P22"/>
          </table:table-cell>
          <table:table-cell table:style-name="Tabla17.A1" office:value-type="string">
            <text:p text:style-name="P22"/>
          </table:table-cell>
          <table:table-cell table:style-name="Tabla17.A1" office:value-type="string">
            <text:p text:style-name="Standard">X</text:p>
          </table:table-cell>
          <table:table-cell table:style-name="Tabla17.A1" office:value-type="string">
            <text:p text:style-name="Standard">X</text:p>
          </table:table-cell>
          <table:table-cell table:style-name="Tabla17.F1" office:value-type="string">
            <text:p text:style-name="Standard">X</text:p>
          </table:table-cell>
        </table:table-row>
        <table:table-row table:style-name="Tabla17.1">
          <table:table-cell table:style-name="Tabla17.A1" office:value-type="string">
            <text:p text:style-name="Standard">C</text:p>
          </table:table-cell>
          <table:table-cell table:style-name="Tabla17.A1" office:value-type="string">
            <text:p text:style-name="P22"/>
          </table:table-cell>
          <table:table-cell table:style-name="Tabla17.A1" office:value-type="string">
            <text:p text:style-name="P22"/>
          </table:table-cell>
          <table:table-cell table:style-name="Tabla17.A1" office:value-type="string">
            <text:p text:style-name="P22"/>
          </table:table-cell>
          <table:table-cell table:style-name="Tabla17.A1" office:value-type="string">
            <text:p text:style-name="Standard">X</text:p>
          </table:table-cell>
          <table:table-cell table:style-name="Tabla17.F1" office:value-type="string">
            <text:p text:style-name="Standard">X</text:p>
          </table:table-cell>
        </table:table-row>
        <table:table-row table:style-name="Tabla17.1">
          <table:table-cell table:style-name="Tabla17.A1" office:value-type="string">
            <text:p text:style-name="Standard">D</text:p>
          </table:table-cell>
          <table:table-cell table:style-name="Tabla17.A1" office:value-type="string">
            <text:p text:style-name="P22"/>
          </table:table-cell>
          <table:table-cell table:style-name="Tabla17.A1" office:value-type="string">
            <text:p text:style-name="P22"/>
          </table:table-cell>
          <table:table-cell table:style-name="Tabla17.A1" office:value-type="string">
            <text:p text:style-name="P22"/>
          </table:table-cell>
          <table:table-cell table:style-name="Tabla17.A1" office:value-type="string">
            <text:p text:style-name="P22"/>
          </table:table-cell>
          <table:table-cell table:style-name="Tabla17.F1" office:value-type="string">
            <text:p text:style-name="Standard">X</text:p>
          </table:table-cell>
        </table:table-row>
        <table:table-row table:style-name="Tabla17.1">
          <table:table-cell table:style-name="Tabla17.A1" office:value-type="string">
            <text:p text:style-name="Standard">E</text:p>
          </table:table-cell>
          <table:table-cell table:style-name="Tabla17.A1" office:value-type="string">
            <text:p text:style-name="P22"/>
          </table:table-cell>
          <table:table-cell table:style-name="Tabla17.A1" office:value-type="string">
            <text:p text:style-name="P22"/>
          </table:table-cell>
          <table:table-cell table:style-name="Tabla17.A1" office:value-type="string">
            <text:p text:style-name="P22"/>
          </table:table-cell>
          <table:table-cell table:style-name="Tabla17.A1" office:value-type="string">
            <text:p text:style-name="P22"/>
          </table:table-cell>
          <table:table-cell table:style-name="Tabla17.F1" office:value-type="string">
            <text:p text:style-name="P22"/>
          </table:table-cell>
        </table:table-row>
      </table:table>
      <text:p text:style-name="P65"/>
      <text:p text:style-name="P67">Las casillas marcadas con X indican los VCs posibles.</text:p>
      <text:p text:style-name="P67"/>
      <text:p text:style-name="P67">Cada uno de estos (n<text:span text:style-name="T10">2</text:span>-n)/2 VCs puede tener m<text:span text:style-name="T10">2</text:span>+1 posibles valores de CIR. Como cada VC es independiente y distinto del resto el número total de topologías para n puntos y m valores de CIR es:</text:p>
      <text:p text:style-name="P67"/>
      <text:p text:style-name="P68"><text:tab/><text:tab/>(n<text:span text:style-name="T10">2</text:span>-n)/2</text:p>
      <text:p text:style-name="P68"><text:tab/>(m<text:span text:style-name="T10">2</text:span>+1)</text:p>
      <text:p text:style-name="P67"/>
      <text:p text:style-name="P67">Por tanto para m = 3 y n = 5 el número de topologías posibles es de <text:span text:style-name="T1">10 </text:span><text:span text:style-name="T11">10</text:span>.</text:p>
      <text:p text:style-name="P67"/>
      <text:p text:style-name="P68">b) </text:p>
      <text:p text:style-name="P67"/>
      <text:p text:style-name="P67">A razónde 100 pesetas por topología el costo total del estudio sería de <text:span text:style-name="T1">10 </text:span><text:span text:style-name="T11">12 </text:span>pesetas.</text:p>
      <text:p text:style-name="P67"/>
      <text:p text:style-name="P68">c)</text:p>
      <text:p text:style-name="P67"/>
      <text:p text:style-name="P67">El caudal máximo en horas punta será el que corresponde a 10 VCs, cada uno transmitiendo 256 Kb/s en cada sentido:</text:p>
      <text:p text:style-name="P67"/>
      <text:p text:style-name="P67"><text:soft-page-break/><text:tab/><text:tab/><text:span text:style-name="T12">10 VCs * 2 sentidos * 256 Kb/s = </text:span><text:span text:style-name="T13">5,12 Mb/s</text:span></text:p>
      <text:p text:style-name="P70"/>
      <text:p text:style-name="P67">Otra forma válida de razonarlo sería decir que cada nodo tiene 4 VCs contra los demás, y que mete por cada VC 256 Kb/s: 5 nodos * 4 VCs * 256 Kb/s = 5,12 Mb/s</text:p>
      <text:p text:style-name="P67"/>
      <text:p text:style-name="P67">El caudal máximo en horas valle vendrá limitado por el EIR o por la velocidad del acceso físico. El EIR es de 384 Kb/s, por lo que por cada VC podrían pasar 640 Kb/s (EIR + CIR). Razonando como antes el resultado sería:</text:p>
      <text:p text:style-name="P67"/>
      <text:p text:style-name="P67"><text:tab/><text:tab/>10 * 2 * 640 Kb/s = 12,8 Mb/s</text:p>
      <text:p text:style-name="P67"/>
      <text:p text:style-name="P67">Sin embargo, con 640 Kb/s por VC cada nodo tendría que meter en la red 640 * 4 = 2,56 Mb/s, lo cual supera la capacidad del acceso físico. Por tanto el caudal máximo en este caso vendrá limitado por la capacidad de los acceso físicos, y será:</text:p>
      <text:p text:style-name="P67"/>
      <text:p text:style-name="P74">5 * 1,984 Mb/s = <text:span text:style-name="T1">9,92 Mb/s</text:span></text:p>
      <text:p text:style-name="P75"/>
      <text:p text:style-name="P4"><text:tab/>d)</text:p>
      <text:p text:style-name="P6"/>
      <text:p text:style-name="P41">La diferencia entre un PVC con CIR 0 Kb/s y la ausencia de PVC es la siguiente:</text:p>
      <text:p text:style-name="P41"/>
      <text:p text:style-name="P41">Por un PVC con CIR cero puede circular tráfico siempre y cuando la red no esté saturada y el EIR no sea también cero. En cambio si no existe PVC no puede circular tráfico alguno.</text:p>
      <text:p text:style-name="P32"/>
      <text:p text:style-name="P32"/>
      <text:p text:style-name="P32"/>
      <text:p text:style-name="P4">S8.-</text:p>
      <text:p text:style-name="P4"/>
      <text:p text:style-name="P67">Cálculo de los caudales mínimos a partir de la matriz de tráfico:</text:p>
      <text:p text:style-name="P67"/>
      <text:p text:style-name="P77">nMB = número de MegaBytes transmitidos durante el día</text:p>
      <text:p text:style-name="P77"/>
      <text:p text:style-name="P77">nb = número de bits transmitidos durante el día</text:p>
      <text:p text:style-name="P77"/>
      <text:p text:style-name="P77">c_min = caudal mínimo (en Kb/s) para transferir la información en 12 horas</text:p>
      <text:p text:style-name="P77"/>
      <text:p text:style-name="P77">caudal = caudal necesario (en Kb/s) para que la ocupación media no supere el 30%</text:p>
      <text:p text:style-name="P67"/>
      <text:p text:style-name="P67">Se cumple que:</text:p>
      <text:p text:style-name="P67"/>
      <text:p text:style-name="P77">nb = nMB * 1024 * 1024 * 8</text:p>
      <text:p text:style-name="P77"/>
      <text:p text:style-name="P78">c_min = nb / (3600 * 12 * 1000)</text:p>
      <text:p text:style-name="P78"/>
      <text:p text:style-name="P78">caudal = c_min / 0.3</text:p>
      <text:p text:style-name="P71"/>
      <text:p text:style-name="P67">Sustituyendo obtenemos:</text:p>
      <text:p text:style-name="P67"/>
      <text:p text:style-name="P77">caudal = nMB * (1024 * 1024 * 8)/(3600 * 12 * 1000 * 0.3) = 0.647 * nMB</text:p>
      <text:p text:style-name="P67"/>
      <text:p text:style-name="P67">Aplicando esta fórmula calculamos la matriz de caudales reales (valores en Kb/s):</text:p>
      <text:p text:style-name="P65"/>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49"><text:s text:c="19"/>Desde <text:span text:style-name="T4"></text:span></text:p>
            <text:p text:style-name="P49">Hacia</text:p>
          </table:table-cell>
          <table:table-cell table:style-name="Tabla18.A1" office:value-type="string">
            <text:p text:style-name="P44">Barcelona</text:p>
          </table:table-cell>
          <table:table-cell table:style-name="Tabla18.A1" office:value-type="string">
            <text:p text:style-name="P44">Madrid</text:p>
          </table:table-cell>
          <table:table-cell table:style-name="Tabla18.A1" office:value-type="string">
            <text:p text:style-name="P44">Sevilla</text:p>
          </table:table-cell>
          <table:table-cell table:style-name="Tabla18.E1" office:value-type="string">
            <text:p text:style-name="P47">Totales hacia</text:p>
          </table:table-cell>
        </table:table-row>
        <table:table-row table:style-name="Tabla18.1">
          <table:table-cell table:style-name="Tabla18.A1" office:value-type="string">
            <text:p text:style-name="P43">Barcelona</text:p>
          </table:table-cell>
          <table:table-cell table:style-name="Tabla18.A1" office:value-type="string">
            <text:p text:style-name="P44">-</text:p>
          </table:table-cell>
          <table:table-cell table:style-name="Tabla18.A1" office:value-type="string">
            <text:p text:style-name="P44">100</text:p>
          </table:table-cell>
          <table:table-cell table:style-name="Tabla18.A1" office:value-type="string">
            <text:p text:style-name="P44">39</text:p>
          </table:table-cell>
          <table:table-cell table:style-name="Tabla18.E1" office:value-type="string">
            <text:p text:style-name="P44">139</text:p>
          </table:table-cell>
        </table:table-row>
        <table:table-row table:style-name="Tabla18.1">
          <table:table-cell table:style-name="Tabla18.A1" office:value-type="string">
            <text:p text:style-name="P43">Madrid</text:p>
          </table:table-cell>
          <table:table-cell table:style-name="Tabla18.A1" office:value-type="string">
            <text:p text:style-name="P44">120</text:p>
          </table:table-cell>
          <table:table-cell table:style-name="Tabla18.A1" office:value-type="string">
            <text:p text:style-name="P44">-</text:p>
          </table:table-cell>
          <table:table-cell table:style-name="Tabla18.A1" office:value-type="string">
            <text:p text:style-name="P44">58</text:p>
          </table:table-cell>
          <table:table-cell table:style-name="Tabla18.E1" office:value-type="string">
            <text:p text:style-name="P44">178</text:p>
          </table:table-cell>
        </table:table-row>
        <table:table-row table:style-name="Tabla18.1">
          <table:table-cell table:style-name="Tabla18.A1" office:value-type="string">
            <text:p text:style-name="P43">Sevilla</text:p>
          </table:table-cell>
          <table:table-cell table:style-name="Tabla18.A1" office:value-type="string">
            <text:p text:style-name="P44">29</text:p>
          </table:table-cell>
          <table:table-cell table:style-name="Tabla18.A1" office:value-type="string">
            <text:p text:style-name="P44">81</text:p>
          </table:table-cell>
          <table:table-cell table:style-name="Tabla18.A1" office:value-type="string">
            <text:p text:style-name="P44">-</text:p>
          </table:table-cell>
          <table:table-cell table:style-name="Tabla18.E1" office:value-type="string">
            <text:p text:style-name="P44">110</text:p>
          </table:table-cell>
        </table:table-row>
        <table:table-row table:style-name="Tabla18.1">
          <table:table-cell table:style-name="Tabla18.A1" office:value-type="string">
            <text:p text:style-name="P49">Totales desde</text:p>
          </table:table-cell>
          <table:table-cell table:style-name="Tabla18.A1" office:value-type="string">
            <text:p text:style-name="P44">149</text:p>
          </table:table-cell>
          <table:table-cell table:style-name="Tabla18.A1" office:value-type="string">
            <text:p text:style-name="P44">181</text:p>
          </table:table-cell>
          <table:table-cell table:style-name="Tabla18.A1" office:value-type="string">
            <text:p text:style-name="P44">97</text:p>
          </table:table-cell>
          <table:table-cell table:style-name="Tabla18.E1" office:value-type="string">
            <text:p text:style-name="P44">-</text:p>
          </table:table-cell>
        </table:table-row>
      </table:table>
      <text:p text:style-name="P65"/>
      <text:p text:style-name="P65">A partir de aquí calcularemos el costo para cada una de las cuatro topologías posibles:</text:p>
      <text:p text:style-name="P65"/>
      <text:p text:style-name="P73"><text:soft-page-break/>1ª topología: tres circuitos:</text:p>
      <text:p text:style-name="P72"/>
      <text:p text:style-name="P79"/>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office:value-type="string">
            <text:p text:style-name="P45"/>
          </table:table-cell>
          <table:table-cell table:style-name="Tabla19.A1" office:value-type="string">
            <text:p text:style-name="P47">Caudal Ida</text:p>
          </table:table-cell>
          <table:table-cell table:style-name="Tabla19.A1" office:value-type="string">
            <text:p text:style-name="P47">CIR Ida</text:p>
          </table:table-cell>
          <table:table-cell table:style-name="Tabla19.A1" office:value-type="string">
            <text:p text:style-name="P47">Costo</text:p>
          </table:table-cell>
          <table:table-cell table:style-name="Tabla19.A1" office:value-type="string">
            <text:p text:style-name="P47">Caudal Vuelta</text:p>
          </table:table-cell>
          <table:table-cell table:style-name="Tabla19.A1" office:value-type="string">
            <text:p text:style-name="P47">CIR Vuelta</text:p>
          </table:table-cell>
          <table:table-cell table:style-name="Tabla19.G1" office:value-type="string">
            <text:p text:style-name="P47">Costo</text:p>
          </table:table-cell>
        </table:table-row>
        <table:table-row table:style-name="Tabla19.1">
          <table:table-cell table:style-name="Tabla19.A1" office:value-type="string">
            <text:p text:style-name="P44">Barcelona-Madrid</text:p>
          </table:table-cell>
          <table:table-cell table:style-name="Tabla19.A1" office:value-type="string">
            <text:p text:style-name="P44">120</text:p>
          </table:table-cell>
          <table:table-cell table:style-name="Tabla19.A1" office:value-type="string">
            <text:p text:style-name="P44">128</text:p>
          </table:table-cell>
          <table:table-cell table:style-name="Tabla19.A1" office:value-type="string">
            <text:p text:style-name="P44">32589</text:p>
          </table:table-cell>
          <table:table-cell table:style-name="Tabla19.A1" office:value-type="string">
            <text:p text:style-name="P44">100</text:p>
          </table:table-cell>
          <table:table-cell table:style-name="Tabla19.A1" office:value-type="string">
            <text:p text:style-name="P44">128</text:p>
          </table:table-cell>
          <table:table-cell table:style-name="Tabla19.G1" office:value-type="string">
            <text:p text:style-name="P44">32589</text:p>
          </table:table-cell>
        </table:table-row>
        <table:table-row table:style-name="Tabla19.1">
          <table:table-cell table:style-name="Tabla19.A1" office:value-type="string">
            <text:p text:style-name="P44">Barcelona-Sevilla</text:p>
          </table:table-cell>
          <table:table-cell table:style-name="Tabla19.A1" office:value-type="string">
            <text:p text:style-name="P44">29</text:p>
          </table:table-cell>
          <table:table-cell table:style-name="Tabla19.A1" office:value-type="string">
            <text:p text:style-name="P44">32</text:p>
          </table:table-cell>
          <table:table-cell table:style-name="Tabla19.A1" office:value-type="string">
            <text:p text:style-name="P44">8482</text:p>
          </table:table-cell>
          <table:table-cell table:style-name="Tabla19.A1" office:value-type="string">
            <text:p text:style-name="P44">39</text:p>
          </table:table-cell>
          <table:table-cell table:style-name="Tabla19.A1" office:value-type="string">
            <text:p text:style-name="P44">48</text:p>
          </table:table-cell>
          <table:table-cell table:style-name="Tabla19.G1" office:value-type="string">
            <text:p text:style-name="P44">12595</text:p>
          </table:table-cell>
        </table:table-row>
        <table:table-row table:style-name="Tabla19.1">
          <table:table-cell table:style-name="Tabla19.A1" office:value-type="string">
            <text:p text:style-name="P44">Madrid-Sevilla</text:p>
          </table:table-cell>
          <table:table-cell table:style-name="Tabla19.A1" office:value-type="string">
            <text:p text:style-name="P44">81</text:p>
          </table:table-cell>
          <table:table-cell table:style-name="Tabla19.A1" office:value-type="string">
            <text:p text:style-name="P44">96</text:p>
          </table:table-cell>
          <table:table-cell table:style-name="Tabla19.A1" office:value-type="string">
            <text:p text:style-name="P44">24689</text:p>
          </table:table-cell>
          <table:table-cell table:style-name="Tabla19.A1" office:value-type="string">
            <text:p text:style-name="P44">58</text:p>
          </table:table-cell>
          <table:table-cell table:style-name="Tabla19.A1" office:value-type="string">
            <text:p text:style-name="P44">64</text:p>
          </table:table-cell>
          <table:table-cell table:style-name="Tabla19.G1" office:value-type="string">
            <text:p text:style-name="P44">16625</text:p>
          </table:table-cell>
        </table:table-row>
        <table:table-row table:style-name="Tabla19.1">
          <table:table-cell table:style-name="Tabla19.A1" office:value-type="string">
            <text:p text:style-name="P44">TOTAL</text:p>
          </table:table-cell>
          <table:table-cell table:style-name="Tabla19.A1" office:value-type="string">
            <text:p text:style-name="P45"/>
          </table:table-cell>
          <table:table-cell table:style-name="Tabla19.A1" office:value-type="string">
            <text:p text:style-name="P45"/>
          </table:table-cell>
          <table:table-cell table:style-name="Tabla19.A1" office:value-type="string">
            <text:p text:style-name="P44">65760</text:p>
          </table:table-cell>
          <table:table-cell table:style-name="Tabla19.A1" office:value-type="string">
            <text:p text:style-name="P45"/>
          </table:table-cell>
          <table:table-cell table:style-name="Tabla19.A1" office:value-type="string">
            <text:p text:style-name="P45"/>
          </table:table-cell>
          <table:table-cell table:style-name="Tabla19.G1" office:value-type="string">
            <text:p text:style-name="P44">61809</text:p>
          </table:table-cell>
        </table:table-row>
      </table:table>
      <text:p text:style-name="P76"/>
      <text:p text:style-name="P76">El funcionamiento de estos circuitos requiere los siguientes accesos físicos:</text:p>
      <text:p text:style-name="P80"/>
      <table:table table:name="Tabla20" table:style-name="Tabla20">
        <table:table-column table:style-name="Tabla20.A"/>
        <table:table-column table:style-name="Tabla20.B"/>
        <table:table-column table:style-name="Tabla20.C"/>
        <table:table-column table:style-name="Tabla20.B"/>
        <table:table-column table:style-name="Tabla20.E"/>
        <table:table-row table:style-name="Tabla20.1">
          <table:table-cell table:style-name="Tabla20.A1" office:value-type="string">
            <text:p text:style-name="P45"/>
          </table:table-cell>
          <table:table-cell table:style-name="Tabla20.A1" office:value-type="string">
            <text:p text:style-name="P47">Total saliente</text:p>
          </table:table-cell>
          <table:table-cell table:style-name="Tabla20.A1" office:value-type="string">
            <text:p text:style-name="P47">Total entrante</text:p>
          </table:table-cell>
          <table:table-cell table:style-name="Tabla20.A1" office:value-type="string">
            <text:p text:style-name="P47">Acceso físico</text:p>
          </table:table-cell>
          <table:table-cell table:style-name="Tabla20.E1" office:value-type="string">
            <text:p text:style-name="P47">Costo</text:p>
          </table:table-cell>
        </table:table-row>
        <table:table-row table:style-name="Tabla20.1">
          <table:table-cell table:style-name="Tabla20.A1" office:value-type="string">
            <text:p text:style-name="P44">Barcelona</text:p>
          </table:table-cell>
          <table:table-cell table:style-name="Tabla20.A1" office:value-type="string">
            <text:p text:style-name="P44">149</text:p>
          </table:table-cell>
          <table:table-cell table:style-name="Tabla20.A1" office:value-type="string">
            <text:p text:style-name="P44">139</text:p>
          </table:table-cell>
          <table:table-cell table:style-name="Tabla20.A1" office:value-type="string">
            <text:p text:style-name="P44">256</text:p>
          </table:table-cell>
          <table:table-cell table:style-name="Tabla20.E1" office:value-type="string">
            <text:p text:style-name="P44">155422</text:p>
          </table:table-cell>
        </table:table-row>
        <table:table-row table:style-name="Tabla20.1">
          <table:table-cell table:style-name="Tabla20.A1" office:value-type="string">
            <text:p text:style-name="P44">Madrid</text:p>
          </table:table-cell>
          <table:table-cell table:style-name="Tabla20.A1" office:value-type="string">
            <text:p text:style-name="P44">181</text:p>
          </table:table-cell>
          <table:table-cell table:style-name="Tabla20.A1" office:value-type="string">
            <text:p text:style-name="P44">178</text:p>
          </table:table-cell>
          <table:table-cell table:style-name="Tabla20.A1" office:value-type="string">
            <text:p text:style-name="P44">256</text:p>
          </table:table-cell>
          <table:table-cell table:style-name="Tabla20.E1" office:value-type="string">
            <text:p text:style-name="P44">155422</text:p>
          </table:table-cell>
        </table:table-row>
        <table:table-row table:style-name="Tabla20.1">
          <table:table-cell table:style-name="Tabla20.A1" office:value-type="string">
            <text:p text:style-name="P44">Sevilla</text:p>
          </table:table-cell>
          <table:table-cell table:style-name="Tabla20.A1" office:value-type="string">
            <text:p text:style-name="P44">97</text:p>
          </table:table-cell>
          <table:table-cell table:style-name="Tabla20.A1" office:value-type="string">
            <text:p text:style-name="P44">110</text:p>
          </table:table-cell>
          <table:table-cell table:style-name="Tabla20.A1" office:value-type="string">
            <text:p text:style-name="P44">128</text:p>
          </table:table-cell>
          <table:table-cell table:style-name="Tabla20.E1" office:value-type="string">
            <text:p text:style-name="P44">89630</text:p>
          </table:table-cell>
        </table:table-row>
        <table:table-row table:style-name="Tabla20.1">
          <table:table-cell table:style-name="Tabla20.A1" office:value-type="string">
            <text:p text:style-name="P44">TOTAL</text:p>
          </table:table-cell>
          <table:table-cell table:style-name="Tabla20.A1" office:value-type="string">
            <text:p text:style-name="P45"/>
          </table:table-cell>
          <table:table-cell table:style-name="Tabla20.A1" office:value-type="string">
            <text:p text:style-name="P45"/>
          </table:table-cell>
          <table:table-cell table:style-name="Tabla20.A1" office:value-type="string">
            <text:p text:style-name="P45"/>
          </table:table-cell>
          <table:table-cell table:style-name="Tabla20.E1" office:value-type="string">
            <text:p text:style-name="P44">400474</text:p>
          </table:table-cell>
        </table:table-row>
      </table:table>
      <text:p text:style-name="P80"/>
      <text:p text:style-name="P81">Costo total al mes: 528043 pesetas</text:p>
      <text:p text:style-name="P82"/>
      <text:p text:style-name="P83">Obsérvese que en el cálculo de los accesos físicos se suman los caudales calculados para cada sentido en cada caso, no los que corresponden al CIR contratado, ya que estos últimos superarín lo que requiere el enunciado en sentido estricto.</text:p>
      <text:p text:style-name="P82"/>
      <text:p text:style-name="P84">2ª topología: suprimimos el circuito Madrid-Sevilla:</text:p>
      <text:p text:style-name="P82"/>
      <text:p text:style-name="P80"/>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office:value-type="string">
            <text:p text:style-name="P45"/>
          </table:table-cell>
          <table:table-cell table:style-name="Tabla21.A1" office:value-type="string">
            <text:p text:style-name="P47">Caudal Ida</text:p>
          </table:table-cell>
          <table:table-cell table:style-name="Tabla21.A1" office:value-type="string">
            <text:p text:style-name="P47">CIR Ida</text:p>
          </table:table-cell>
          <table:table-cell table:style-name="Tabla21.A1" office:value-type="string">
            <text:p text:style-name="P47">Costo</text:p>
          </table:table-cell>
          <table:table-cell table:style-name="Tabla21.A1" office:value-type="string">
            <text:p text:style-name="P47">Caudal Vuelta</text:p>
          </table:table-cell>
          <table:table-cell table:style-name="Tabla21.A1" office:value-type="string">
            <text:p text:style-name="P47">CIR Vuelta</text:p>
          </table:table-cell>
          <table:table-cell table:style-name="Tabla21.G1" office:value-type="string">
            <text:p text:style-name="P47">Costo</text:p>
          </table:table-cell>
        </table:table-row>
        <table:table-row table:style-name="Tabla21.1">
          <table:table-cell table:style-name="Tabla21.A1" office:value-type="string">
            <text:p text:style-name="P44">Barcelona-Madrid</text:p>
          </table:table-cell>
          <table:table-cell table:style-name="Tabla21.A1" office:value-type="string">
            <text:p text:style-name="P44">178</text:p>
          </table:table-cell>
          <table:table-cell table:style-name="Tabla21.A1" office:value-type="string">
            <text:p text:style-name="P44">192</text:p>
          </table:table-cell>
          <table:table-cell table:style-name="Tabla21.A1" office:value-type="string">
            <text:p text:style-name="P44">48395</text:p>
          </table:table-cell>
          <table:table-cell table:style-name="Tabla21.A1" office:value-type="string">
            <text:p text:style-name="P44">181</text:p>
          </table:table-cell>
          <table:table-cell table:style-name="Tabla21.A1" office:value-type="string">
            <text:p text:style-name="P44">192</text:p>
          </table:table-cell>
          <table:table-cell table:style-name="Tabla21.G1" office:value-type="string">
            <text:p text:style-name="P44">48395</text:p>
          </table:table-cell>
        </table:table-row>
        <table:table-row table:style-name="Tabla21.1">
          <table:table-cell table:style-name="Tabla21.A1" office:value-type="string">
            <text:p text:style-name="P44">Barcelona-Sevilla</text:p>
          </table:table-cell>
          <table:table-cell table:style-name="Tabla21.A1" office:value-type="string">
            <text:p text:style-name="P44">110</text:p>
          </table:table-cell>
          <table:table-cell table:style-name="Tabla21.A1" office:value-type="string">
            <text:p text:style-name="P44">128</text:p>
          </table:table-cell>
          <table:table-cell table:style-name="Tabla21.A1" office:value-type="string">
            <text:p text:style-name="P44">32589</text:p>
          </table:table-cell>
          <table:table-cell table:style-name="Tabla21.A1" office:value-type="string">
            <text:p text:style-name="P44">97</text:p>
          </table:table-cell>
          <table:table-cell table:style-name="Tabla21.A1" office:value-type="string">
            <text:p text:style-name="P44">128</text:p>
          </table:table-cell>
          <table:table-cell table:style-name="Tabla21.G1" office:value-type="string">
            <text:p text:style-name="P44">32589</text:p>
          </table:table-cell>
        </table:table-row>
        <table:table-row table:style-name="Tabla21.1">
          <table:table-cell table:style-name="Tabla21.A1" office:value-type="string">
            <text:p text:style-name="P44">TOTAL</text:p>
          </table:table-cell>
          <table:table-cell table:style-name="Tabla21.A1" office:value-type="string">
            <text:p text:style-name="P45"/>
          </table:table-cell>
          <table:table-cell table:style-name="Tabla21.A1" office:value-type="string">
            <text:p text:style-name="P45"/>
          </table:table-cell>
          <table:table-cell table:style-name="Tabla21.A1" office:value-type="string">
            <text:p text:style-name="P44">80984</text:p>
          </table:table-cell>
          <table:table-cell table:style-name="Tabla21.A1" office:value-type="string">
            <text:p text:style-name="P45"/>
          </table:table-cell>
          <table:table-cell table:style-name="Tabla21.A1" office:value-type="string">
            <text:p text:style-name="P45"/>
          </table:table-cell>
          <table:table-cell table:style-name="Tabla21.G1" office:value-type="string">
            <text:p text:style-name="P44">80984</text:p>
          </table:table-cell>
        </table:table-row>
      </table:table>
      <text:p text:style-name="P80"/>
      <text:p text:style-name="P80">El funcionamiento de estos circuitos requiere los siguientes accesos físicos:</text:p>
      <text:p text:style-name="P80"/>
      <table:table table:name="Tabla22" table:style-name="Tabla22">
        <table:table-column table:style-name="Tabla22.A"/>
        <table:table-column table:style-name="Tabla22.B"/>
        <table:table-column table:style-name="Tabla22.C"/>
        <table:table-column table:style-name="Tabla22.B"/>
        <table:table-column table:style-name="Tabla22.E"/>
        <table:table-row table:style-name="Tabla22.1">
          <table:table-cell table:style-name="Tabla22.A1" office:value-type="string">
            <text:p text:style-name="P45"/>
          </table:table-cell>
          <table:table-cell table:style-name="Tabla22.A1" office:value-type="string">
            <text:p text:style-name="P47">Total saliente</text:p>
          </table:table-cell>
          <table:table-cell table:style-name="Tabla22.A1" office:value-type="string">
            <text:p text:style-name="P47">Total entrante</text:p>
          </table:table-cell>
          <table:table-cell table:style-name="Tabla22.A1" office:value-type="string">
            <text:p text:style-name="P47">Acceso físico</text:p>
          </table:table-cell>
          <table:table-cell table:style-name="Tabla22.E1" office:value-type="string">
            <text:p text:style-name="P47">Costo</text:p>
          </table:table-cell>
        </table:table-row>
        <table:table-row table:style-name="Tabla22.1">
          <table:table-cell table:style-name="Tabla22.A1" office:value-type="string">
            <text:p text:style-name="P44">Barcelona</text:p>
          </table:table-cell>
          <table:table-cell table:style-name="Tabla22.A1" office:value-type="string">
            <text:p text:style-name="P44">288</text:p>
          </table:table-cell>
          <table:table-cell table:style-name="Tabla22.A1" office:value-type="string">
            <text:p text:style-name="P44">278</text:p>
          </table:table-cell>
          <table:table-cell table:style-name="Tabla22.A1" office:value-type="string">
            <text:p text:style-name="P44">512</text:p>
          </table:table-cell>
          <table:table-cell table:style-name="Tabla22.E1" office:value-type="string">
            <text:p text:style-name="P44">221687</text:p>
          </table:table-cell>
        </table:table-row>
        <table:table-row table:style-name="Tabla22.1">
          <table:table-cell table:style-name="Tabla22.A1" office:value-type="string">
            <text:p text:style-name="P44">Madrid</text:p>
          </table:table-cell>
          <table:table-cell table:style-name="Tabla22.A1" office:value-type="string">
            <text:p text:style-name="P44">181</text:p>
          </table:table-cell>
          <table:table-cell table:style-name="Tabla22.A1" office:value-type="string">
            <text:p text:style-name="P44">178</text:p>
          </table:table-cell>
          <table:table-cell table:style-name="Tabla22.A1" office:value-type="string">
            <text:p text:style-name="P44">256</text:p>
          </table:table-cell>
          <table:table-cell table:style-name="Tabla22.E1" office:value-type="string">
            <text:p text:style-name="P44">155422</text:p>
          </table:table-cell>
        </table:table-row>
        <table:table-row table:style-name="Tabla22.1">
          <table:table-cell table:style-name="Tabla22.A1" office:value-type="string">
            <text:p text:style-name="P44">Sevilla</text:p>
          </table:table-cell>
          <table:table-cell table:style-name="Tabla22.A1" office:value-type="string">
            <text:p text:style-name="P44">97</text:p>
          </table:table-cell>
          <table:table-cell table:style-name="Tabla22.A1" office:value-type="string">
            <text:p text:style-name="P44">110</text:p>
          </table:table-cell>
          <table:table-cell table:style-name="Tabla22.A1" office:value-type="string">
            <text:p text:style-name="P44">128</text:p>
          </table:table-cell>
          <table:table-cell table:style-name="Tabla22.E1" office:value-type="string">
            <text:p text:style-name="P44">89630</text:p>
          </table:table-cell>
        </table:table-row>
        <table:table-row table:style-name="Tabla22.1">
          <table:table-cell table:style-name="Tabla22.A1" office:value-type="string">
            <text:p text:style-name="P44">TOTAL</text:p>
          </table:table-cell>
          <table:table-cell table:style-name="Tabla22.A1" office:value-type="string">
            <text:p text:style-name="P45"/>
          </table:table-cell>
          <table:table-cell table:style-name="Tabla22.A1" office:value-type="string">
            <text:p text:style-name="P45"/>
          </table:table-cell>
          <table:table-cell table:style-name="Tabla22.A1" office:value-type="string">
            <text:p text:style-name="P45"/>
          </table:table-cell>
          <table:table-cell table:style-name="Tabla22.E1" office:value-type="string">
            <text:p text:style-name="P44">466739</text:p>
          </table:table-cell>
        </table:table-row>
      </table:table>
      <text:p text:style-name="P80"/>
      <text:p text:style-name="P81">Costo total al mes: 628707 pesetas</text:p>
      <text:p text:style-name="P82"/>
      <text:p text:style-name="P84">3ª topología: suprimimos el circuito Barcelona-Sevilla:</text:p>
      <text:p text:style-name="P82"/>
      <text:p text:style-name="P80"/>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style-name="Tabla23.1">
          <table:table-cell table:style-name="Tabla23.A1" office:value-type="string">
            <text:p text:style-name="P45"/>
          </table:table-cell>
          <table:table-cell table:style-name="Tabla23.A1" office:value-type="string">
            <text:p text:style-name="P47">Caudal Ida</text:p>
          </table:table-cell>
          <table:table-cell table:style-name="Tabla23.A1" office:value-type="string">
            <text:p text:style-name="P47">CIR Ida</text:p>
          </table:table-cell>
          <table:table-cell table:style-name="Tabla23.A1" office:value-type="string">
            <text:p text:style-name="P47">Costo</text:p>
          </table:table-cell>
          <table:table-cell table:style-name="Tabla23.A1" office:value-type="string">
            <text:p text:style-name="P47">Caudal Vuelta</text:p>
          </table:table-cell>
          <table:table-cell table:style-name="Tabla23.A1" office:value-type="string">
            <text:p text:style-name="P47">CIR Vuelta</text:p>
          </table:table-cell>
          <table:table-cell table:style-name="Tabla23.G1" office:value-type="string">
            <text:p text:style-name="P47">Costo</text:p>
          </table:table-cell>
        </table:table-row>
        <table:table-row table:style-name="Tabla23.1">
          <table:table-cell table:style-name="Tabla23.A1" office:value-type="string">
            <text:p text:style-name="P44">Barcelona-Madrid</text:p>
          </table:table-cell>
          <table:table-cell table:style-name="Tabla23.A1" office:value-type="string">
            <text:p text:style-name="P44">149</text:p>
          </table:table-cell>
          <table:table-cell table:style-name="Tabla23.A1" office:value-type="string">
            <text:p text:style-name="P44">192</text:p>
          </table:table-cell>
          <table:table-cell table:style-name="Tabla23.A1" office:value-type="string">
            <text:p text:style-name="P44">48395</text:p>
          </table:table-cell>
          <table:table-cell table:style-name="Tabla23.A1" office:value-type="string">
            <text:p text:style-name="P44">139</text:p>
          </table:table-cell>
          <table:table-cell table:style-name="Tabla23.A1" office:value-type="string">
            <text:p text:style-name="P44">192</text:p>
          </table:table-cell>
          <table:table-cell table:style-name="Tabla23.G1" office:value-type="string">
            <text:p text:style-name="P44">48395</text:p>
          </table:table-cell>
        </table:table-row>
        <table:table-row table:style-name="Tabla23.1">
          <table:table-cell table:style-name="Tabla23.A1" office:value-type="string">
            <text:p text:style-name="P44">Madrid-Sevilla</text:p>
          </table:table-cell>
          <table:table-cell table:style-name="Tabla23.A1" office:value-type="string">
            <text:p text:style-name="P44">110</text:p>
          </table:table-cell>
          <table:table-cell table:style-name="Tabla23.A1" office:value-type="string">
            <text:p text:style-name="P44">128</text:p>
          </table:table-cell>
          <table:table-cell table:style-name="Tabla23.A1" office:value-type="string">
            <text:p text:style-name="P44">32589</text:p>
          </table:table-cell>
          <table:table-cell table:style-name="Tabla23.A1" office:value-type="string">
            <text:p text:style-name="P44">97</text:p>
          </table:table-cell>
          <table:table-cell table:style-name="Tabla23.A1" office:value-type="string">
            <text:p text:style-name="P44">128</text:p>
          </table:table-cell>
          <table:table-cell table:style-name="Tabla23.G1" office:value-type="string">
            <text:p text:style-name="P44">32589</text:p>
          </table:table-cell>
        </table:table-row>
        <table:table-row table:style-name="Tabla23.1">
          <table:table-cell table:style-name="Tabla23.A1" office:value-type="string">
            <text:p text:style-name="P44">TOTAL</text:p>
          </table:table-cell>
          <table:table-cell table:style-name="Tabla23.A1" office:value-type="string">
            <text:p text:style-name="P45"/>
          </table:table-cell>
          <table:table-cell table:style-name="Tabla23.A1" office:value-type="string">
            <text:p text:style-name="P45"/>
          </table:table-cell>
          <table:table-cell table:style-name="Tabla23.A1" office:value-type="string">
            <text:p text:style-name="P44">80984</text:p>
          </table:table-cell>
          <table:table-cell table:style-name="Tabla23.A1" office:value-type="string">
            <text:p text:style-name="P45"/>
          </table:table-cell>
          <table:table-cell table:style-name="Tabla23.A1" office:value-type="string">
            <text:p text:style-name="P45"/>
          </table:table-cell>
          <table:table-cell table:style-name="Tabla23.G1" office:value-type="string">
            <text:p text:style-name="P44">80984</text:p>
          </table:table-cell>
        </table:table-row>
      </table:table>
      <text:p text:style-name="P80"/>
      <text:p text:style-name="P80">El funcionamiento de estos circuitos requiere los siguientes accesos físicos:</text:p>
      <text:p text:style-name="P80"/>
      <table:table table:name="Tabla24" table:style-name="Tabla24">
        <table:table-column table:style-name="Tabla24.A"/>
        <table:table-column table:style-name="Tabla24.B"/>
        <table:table-column table:style-name="Tabla24.C"/>
        <table:table-column table:style-name="Tabla24.B"/>
        <table:table-column table:style-name="Tabla24.E"/>
        <table:table-row table:style-name="Tabla24.1">
          <table:table-cell table:style-name="Tabla24.A1" office:value-type="string">
            <text:p text:style-name="P45"/>
          </table:table-cell>
          <table:table-cell table:style-name="Tabla24.A1" office:value-type="string">
            <text:p text:style-name="P47">Total saliente</text:p>
          </table:table-cell>
          <table:table-cell table:style-name="Tabla24.A1" office:value-type="string">
            <text:p text:style-name="P47">Total entrante</text:p>
          </table:table-cell>
          <table:table-cell table:style-name="Tabla24.A1" office:value-type="string">
            <text:p text:style-name="P47">Acceso físico</text:p>
          </table:table-cell>
          <table:table-cell table:style-name="Tabla24.E1" office:value-type="string">
            <text:p text:style-name="P47">Costo</text:p>
          </table:table-cell>
        </table:table-row>
        <table:table-row table:style-name="Tabla24.1">
          <table:table-cell table:style-name="Tabla24.A1" office:value-type="string">
            <text:p text:style-name="P44">Barcelona</text:p>
          </table:table-cell>
          <table:table-cell table:style-name="Tabla24.A1" office:value-type="string">
            <text:p text:style-name="P44">149</text:p>
          </table:table-cell>
          <table:table-cell table:style-name="Tabla24.A1" office:value-type="string">
            <text:p text:style-name="P44">139</text:p>
          </table:table-cell>
          <table:table-cell table:style-name="Tabla24.A1" office:value-type="string">
            <text:p text:style-name="P44">256</text:p>
          </table:table-cell>
          <table:table-cell table:style-name="Tabla24.E1" office:value-type="string">
            <text:p text:style-name="P44">155422</text:p>
          </table:table-cell>
        </table:table-row>
        <table:table-row table:style-name="Tabla24.1">
          <table:table-cell table:style-name="Tabla24.A1" office:value-type="string">
            <text:p text:style-name="P44">Madrid</text:p>
          </table:table-cell>
          <table:table-cell table:style-name="Tabla24.A1" office:value-type="string">
            <text:p text:style-name="P44">249</text:p>
          </table:table-cell>
          <table:table-cell table:style-name="Tabla24.A1" office:value-type="string">
            <text:p text:style-name="P44">246</text:p>
          </table:table-cell>
          <table:table-cell table:style-name="Tabla24.A1" office:value-type="string">
            <text:p text:style-name="P44">256</text:p>
          </table:table-cell>
          <table:table-cell table:style-name="Tabla24.E1" office:value-type="string">
            <text:p text:style-name="P44">155422</text:p>
          </table:table-cell>
        </table:table-row>
        <table:table-row table:style-name="Tabla24.1">
          <table:table-cell table:style-name="Tabla24.A1" office:value-type="string">
            <text:p text:style-name="P44">Sevilla</text:p>
          </table:table-cell>
          <table:table-cell table:style-name="Tabla24.A1" office:value-type="string">
            <text:p text:style-name="P44">97</text:p>
          </table:table-cell>
          <table:table-cell table:style-name="Tabla24.A1" office:value-type="string">
            <text:p text:style-name="P44">110</text:p>
          </table:table-cell>
          <table:table-cell table:style-name="Tabla24.A1" office:value-type="string">
            <text:p text:style-name="P44">128</text:p>
          </table:table-cell>
          <table:table-cell table:style-name="Tabla24.E1" office:value-type="string">
            <text:p text:style-name="P44">89630</text:p>
          </table:table-cell>
        </table:table-row>
        <table:table-row table:style-name="Tabla24.1">
          <table:table-cell table:style-name="Tabla24.A1" office:value-type="string">
            <text:p text:style-name="P44">TOTAL</text:p>
          </table:table-cell>
          <table:table-cell table:style-name="Tabla24.A1" office:value-type="string">
            <text:p text:style-name="P45"/>
          </table:table-cell>
          <table:table-cell table:style-name="Tabla24.A1" office:value-type="string">
            <text:p text:style-name="P45"/>
          </table:table-cell>
          <table:table-cell table:style-name="Tabla24.A1" office:value-type="string">
            <text:p text:style-name="P45"/>
          </table:table-cell>
          <table:table-cell table:style-name="Tabla24.E1" office:value-type="string">
            <text:p text:style-name="P44">400474</text:p>
          </table:table-cell>
        </table:table-row>
      </table:table>
      <text:p text:style-name="P80"/>
      <text:p text:style-name="P81">Costo total al mes: 562442 pesetas</text:p>
      <text:p text:style-name="P82"/>
      <text:p text:style-name="P84">4ª topología: suprimimos el circuito Barcelona-Madrid:</text:p>
      <text:p text:style-name="P82"/>
      <text:p text:style-name="P80"><text:soft-page-break/></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office:value-type="string">
            <text:p text:style-name="P45"/>
          </table:table-cell>
          <table:table-cell table:style-name="Tabla25.A1" office:value-type="string">
            <text:p text:style-name="P47">Caudal Ida</text:p>
          </table:table-cell>
          <table:table-cell table:style-name="Tabla25.A1" office:value-type="string">
            <text:p text:style-name="P47">CIR Ida</text:p>
          </table:table-cell>
          <table:table-cell table:style-name="Tabla25.A1" office:value-type="string">
            <text:p text:style-name="P47">Costo</text:p>
          </table:table-cell>
          <table:table-cell table:style-name="Tabla25.A1" office:value-type="string">
            <text:p text:style-name="P47">Caudal Vuelta</text:p>
          </table:table-cell>
          <table:table-cell table:style-name="Tabla25.A1" office:value-type="string">
            <text:p text:style-name="P47">CIR Vuelta</text:p>
          </table:table-cell>
          <table:table-cell table:style-name="Tabla25.G1" office:value-type="string">
            <text:p text:style-name="P47">Costo</text:p>
          </table:table-cell>
        </table:table-row>
        <table:table-row table:style-name="Tabla25.1">
          <table:table-cell table:style-name="Tabla25.A1" office:value-type="string">
            <text:p text:style-name="P44">Barcelona-Sevilla</text:p>
          </table:table-cell>
          <table:table-cell table:style-name="Tabla25.A1" office:value-type="string">
            <text:p text:style-name="P44">149</text:p>
          </table:table-cell>
          <table:table-cell table:style-name="Tabla25.A1" office:value-type="string">
            <text:p text:style-name="P44">192</text:p>
          </table:table-cell>
          <table:table-cell table:style-name="Tabla25.A1" office:value-type="string">
            <text:p text:style-name="P44">48395</text:p>
          </table:table-cell>
          <table:table-cell table:style-name="Tabla25.A1" office:value-type="string">
            <text:p text:style-name="P44">139</text:p>
          </table:table-cell>
          <table:table-cell table:style-name="Tabla25.A1" office:value-type="string">
            <text:p text:style-name="P44">192</text:p>
          </table:table-cell>
          <table:table-cell table:style-name="Tabla25.G1" office:value-type="string">
            <text:p text:style-name="P44">48395</text:p>
          </table:table-cell>
        </table:table-row>
        <table:table-row table:style-name="Tabla25.1">
          <table:table-cell table:style-name="Tabla25.A1" office:value-type="string">
            <text:p text:style-name="P44">Madrid-Sevilla</text:p>
          </table:table-cell>
          <table:table-cell table:style-name="Tabla25.A1" office:value-type="string">
            <text:p text:style-name="P44">181</text:p>
          </table:table-cell>
          <table:table-cell table:style-name="Tabla25.A1" office:value-type="string">
            <text:p text:style-name="P44">192</text:p>
          </table:table-cell>
          <table:table-cell table:style-name="Tabla25.A1" office:value-type="string">
            <text:p text:style-name="P44">48395</text:p>
          </table:table-cell>
          <table:table-cell table:style-name="Tabla25.A1" office:value-type="string">
            <text:p text:style-name="P44">178</text:p>
          </table:table-cell>
          <table:table-cell table:style-name="Tabla25.A1" office:value-type="string">
            <text:p text:style-name="P44">192</text:p>
          </table:table-cell>
          <table:table-cell table:style-name="Tabla25.G1" office:value-type="string">
            <text:p text:style-name="P44">48395</text:p>
          </table:table-cell>
        </table:table-row>
        <table:table-row table:style-name="Tabla25.1">
          <table:table-cell table:style-name="Tabla25.A1" office:value-type="string">
            <text:p text:style-name="P44">TOTAL</text:p>
          </table:table-cell>
          <table:table-cell table:style-name="Tabla25.A1" office:value-type="string">
            <text:p text:style-name="P45"/>
          </table:table-cell>
          <table:table-cell table:style-name="Tabla25.A1" office:value-type="string">
            <text:p text:style-name="P45"/>
          </table:table-cell>
          <table:table-cell table:style-name="Tabla25.A1" office:value-type="string">
            <text:p text:style-name="P44">96790</text:p>
          </table:table-cell>
          <table:table-cell table:style-name="Tabla25.A1" office:value-type="string">
            <text:p text:style-name="P45"/>
          </table:table-cell>
          <table:table-cell table:style-name="Tabla25.A1" office:value-type="string">
            <text:p text:style-name="P45"/>
          </table:table-cell>
          <table:table-cell table:style-name="Tabla25.G1" office:value-type="string">
            <text:p text:style-name="P44">96790</text:p>
          </table:table-cell>
        </table:table-row>
      </table:table>
      <text:p text:style-name="P80"/>
      <text:p text:style-name="P80">El funcionamiento de estos circuitos requiere los siguientes accesos físicos:</text:p>
      <text:p text:style-name="P80"/>
      <table:table table:name="Tabla26" table:style-name="Tabla26">
        <table:table-column table:style-name="Tabla26.A"/>
        <table:table-column table:style-name="Tabla26.B"/>
        <table:table-column table:style-name="Tabla26.C"/>
        <table:table-column table:style-name="Tabla26.B"/>
        <table:table-column table:style-name="Tabla26.E"/>
        <table:table-row table:style-name="Tabla26.1">
          <table:table-cell table:style-name="Tabla26.A1" office:value-type="string">
            <text:p text:style-name="P48"/>
          </table:table-cell>
          <table:table-cell table:style-name="Tabla26.A1" office:value-type="string">
            <text:p text:style-name="P47">Total saliente</text:p>
          </table:table-cell>
          <table:table-cell table:style-name="Tabla26.A1" office:value-type="string">
            <text:p text:style-name="P47">Total entrante</text:p>
          </table:table-cell>
          <table:table-cell table:style-name="Tabla26.A1" office:value-type="string">
            <text:p text:style-name="P47">Acceso físico</text:p>
          </table:table-cell>
          <table:table-cell table:style-name="Tabla26.E1" office:value-type="string">
            <text:p text:style-name="P47">Costo</text:p>
          </table:table-cell>
        </table:table-row>
        <table:table-row table:style-name="Tabla26.1">
          <table:table-cell table:style-name="Tabla26.A1" office:value-type="string">
            <text:p text:style-name="P44">Barcelona</text:p>
          </table:table-cell>
          <table:table-cell table:style-name="Tabla26.A1" office:value-type="string">
            <text:p text:style-name="P44">149</text:p>
          </table:table-cell>
          <table:table-cell table:style-name="Tabla26.A1" office:value-type="string">
            <text:p text:style-name="P44">139</text:p>
          </table:table-cell>
          <table:table-cell table:style-name="Tabla26.A1" office:value-type="string">
            <text:p text:style-name="P44">256</text:p>
          </table:table-cell>
          <table:table-cell table:style-name="Tabla26.E1" office:value-type="string">
            <text:p text:style-name="P44">155422</text:p>
          </table:table-cell>
        </table:table-row>
        <table:table-row table:style-name="Tabla26.1">
          <table:table-cell table:style-name="Tabla26.A1" office:value-type="string">
            <text:p text:style-name="P44">Madrid</text:p>
          </table:table-cell>
          <table:table-cell table:style-name="Tabla26.A1" office:value-type="string">
            <text:p text:style-name="P44">181</text:p>
          </table:table-cell>
          <table:table-cell table:style-name="Tabla26.A1" office:value-type="string">
            <text:p text:style-name="P44">178</text:p>
          </table:table-cell>
          <table:table-cell table:style-name="Tabla26.A1" office:value-type="string">
            <text:p text:style-name="P44">256</text:p>
          </table:table-cell>
          <table:table-cell table:style-name="Tabla26.E1" office:value-type="string">
            <text:p text:style-name="P44">155422</text:p>
          </table:table-cell>
        </table:table-row>
        <table:table-row table:style-name="Tabla26.1">
          <table:table-cell table:style-name="Tabla26.A1" office:value-type="string">
            <text:p text:style-name="P44">Sevilla</text:p>
          </table:table-cell>
          <table:table-cell table:style-name="Tabla26.A1" office:value-type="string">
            <text:p text:style-name="P44">317</text:p>
          </table:table-cell>
          <table:table-cell table:style-name="Tabla26.A1" office:value-type="string">
            <text:p text:style-name="P44">330</text:p>
          </table:table-cell>
          <table:table-cell table:style-name="Tabla26.A1" office:value-type="string">
            <text:p text:style-name="P44">512</text:p>
          </table:table-cell>
          <table:table-cell table:style-name="Tabla26.E1" office:value-type="string">
            <text:p text:style-name="P44">221687</text:p>
          </table:table-cell>
        </table:table-row>
        <table:table-row table:style-name="Tabla26.1">
          <table:table-cell table:style-name="Tabla26.A1" office:value-type="string">
            <text:p text:style-name="P44">TOTAL</text:p>
          </table:table-cell>
          <table:table-cell table:style-name="Tabla26.A1" office:value-type="string">
            <text:p text:style-name="P45"/>
          </table:table-cell>
          <table:table-cell table:style-name="Tabla26.A1" office:value-type="string">
            <text:p text:style-name="P45"/>
          </table:table-cell>
          <table:table-cell table:style-name="Tabla26.A1" office:value-type="string">
            <text:p text:style-name="P45"/>
          </table:table-cell>
          <table:table-cell table:style-name="Tabla26.E1" office:value-type="string">
            <text:p text:style-name="P44">532531</text:p>
          </table:table-cell>
        </table:table-row>
      </table:table>
      <text:p text:style-name="P80"/>
      <text:p text:style-name="P81">Costo total al mes: 726111 pesetas</text:p>
      <text:p text:style-name="P82"/>
      <text:p text:style-name="P82"/>
      <text:p text:style-name="P83">Por tanto la topología más barata es la planteada en primer lugar, según la cual se establecerían tres PVCs entre las tres ciudades.</text:p>
      <text:p text:style-name="P84"/>
      <text:p text:style-name="P1"/>
      <text:p text:style-name="P1"/>
      <text:p text:style-name="P1">S9.-</text:p>
      <text:p text:style-name="Standard"/>
      <text:p text:style-name="P110">La velocidad del acceso físico representa la velocidad de la conexión host-red, es decir la de la conexión del host con el conmutador Frame Relay al que se encuentra directamente conectado. El CIR fija la velocidad con la que dicho conmutador introducirá tráfico en la red.</text:p>
      <text:p text:style-name="P109"/>
      <text:p text:style-name="P110">Como se generan tramas de 1500 bytes (12000 bits) cada fotograma I de 15000 bytes (120000 bits) generará una ráfaga de diez tramas de 12000 bits cada una. Como hay dos fotogramas I por segundo se produce una de estas ráfagas cada 500 milisegundos.</text:p>
      <text:p text:style-name="P109"/>
      <text:p text:style-name="P111">Caso 1: Acceso físico a 512 Kb/s y CIR de 384 Kb/s</text:p>
      <text:p text:style-name="P109"/>
      <text:p text:style-name="P109">Para aplicar el pozal agujereado calculamos primero el tamaño del buffer:</text:p>
      <text:p text:style-name="P109"/>
      <text:p text:style-name="P109">B<text:span text:style-name="T3">c</text:span> = CIR * T = 384000 * 0.18 = 69120 bits</text:p>
      <text:p text:style-name="P109"/>
      <text:p text:style-name="P109">Esto equivale a 69120/12000 = 5,76 tramas, por lo que en el pozal caben <text:span text:style-name="T1">5 tramas</text:span>.</text:p>
      <text:p text:style-name="P109"/>
      <text:p text:style-name="P110">El tiempo que tarda el host en emitir una trama es: 12000/512000 = 0,0234 s = 23,4 ms Para emitir diez tramas tardará 234 ms.</text:p>
      <text:p text:style-name="P109"/>
      <text:p text:style-name="P110">Por tanto el host estará durante 234 ms emitiendo tramas y en silencio durante 266 ms (500-234). Para saber si se pierde información nos fijaremos precisamente en el instante en que el host acaba de terminar la ráfaga (milisegundo 234), ya que es este el momento en que el pozal estará mas lleno; si en ese momento no se ha desbordado podemos asegurar que no se desbordará nunca.</text:p>
      <text:p text:style-name="P109"/>
      <text:p text:style-name="P110">En principio con un CIR de 384 Kb/s se habrán enviado a la red 0,234 * 384000 = 89856 bits, equivalentes a 7,488 tramas; sin embargo aquí no hemos tomado en cuenta que para poder enviar el primer bit a la red el conmutador ha de recibir antes la primera trama completa, ya que solo después de haberla recibido del host y verificado el CRC se puede empezar la transmisión. Esto supone que durante los primeros 23,4 no se envía nada a la red, por lo que solo se ha estado enviando durante 234 - 23,4 = 210,6; la cantidad de bits enviados es pues 0,2106 * 384000 = 80870 bits equivalentes a 6,74 tramas; por tanto a los 234 ms de iniciada la ráfaga se habrán enviado a la red <text:span text:style-name="T1">6 tramas</text:span>.</text:p>
      <text:p text:style-name="P109"/>
      <text:p text:style-name="P110">Por tanto en este caso <text:span text:style-name="T1">no se pierde información ya que se han enviado 6 y tenemos 4 en el pozal que tiene capacidad para 5. Se habría podido soportar una ráfaga de hasta 16 tramas sin perder datos</text:span>.</text:p>
      <text:p text:style-name="P109"/>
      <text:p text:style-name="P111">Caso 2: Acceso físico a 512 Kb/s y CIR de 512 Kb/s</text:p>
      <text:p text:style-name="P109"><text:soft-page-break/></text:p>
      <text:p text:style-name="P110">Aquí no hay retención de tráfico en el conmutador pues el caudal de entrada y de salida son idénticos<text:span text:style-name="T1">. No existe pérdida de información cualquiera que sea la longitud de la ráfaga recibida del host</text:span>.</text:p>
      <text:p text:style-name="P109"/>
      <text:p text:style-name="P110">En este caso es la propia línea de acceso frame relay la que gracias a su bajo caudal amortigua el efecto de la ráfaga del host. La limitación vendría impuesta por el acceso físico, que podría como máximo aceptar de la aplicación 21 tramas cada 500 milisegundos (500/23,4 = 21,4)</text:p>
      <text:p text:style-name="P109"/>
      <text:p text:style-name="P111">Caso 3: Acceso físico a 2048 Kb/s y CIR de 384 Kb/s</text:p>
      <text:p text:style-name="P109"/>
      <text:p text:style-name="P109">Repetimos los cálculos de forma análoga al caso 1 anterior:</text:p>
      <text:p text:style-name="P109"/>
      <text:p text:style-name="P110">El tamaño del pozal (B<text:span text:style-name="T3">c</text:span>) depende únicamente del CIR y T, que en este caso tienen el mismo valor que en el caso 1, por lo que en el pozal caben <text:span text:style-name="T1">5 tramas</text:span></text:p>
      <text:p text:style-name="P109"/>
      <text:p text:style-name="P109">Tiempo para emitir una trama: 12000/2048000 = 0,00586 s = 5,86 ms</text:p>
      <text:p text:style-name="P109"/>
      <text:p text:style-name="P109">10 tramas: 58,6 ms</text:p>
      <text:p text:style-name="P109"/>
      <text:p text:style-name="P109">El host emite diez tramas en 58,6 ms y está en silencio durante 441,4 ms (500-58,6).</text:p>
      <text:p text:style-name="P109"/>
      <text:p text:style-name="P110">Veamos ahora que ocurre en el instante crítico, que es cuando el host ha terminado de enviar la ráfaga al conmutador, cosa que ocurre a los 58,6 ms de haber empezado a emitir la ráfaga.</text:p>
      <text:p text:style-name="P109"/>
      <text:p text:style-name="P110">Procediendo como antes restamos el tiempo de llegada de la primera trama al conmutador, ya que hasta que no tiene una trama entera no empieza a transmitir: 58,6 - 5,86 = 52,74 ms. En 52,74 ms con un CIR de 384 Kb/s se envían a la red 0,05274 * 384000 = 20252 bits, equivalentes a 1,69 tramas;, por lo que se envía <text:span text:style-name="T1">una trama</text:span>. Como en el pozal caben 5 tramas, <text:span text:style-name="T1">cuando el host acaba de emitir las diez tramas se han perdido cuatro</text:span>.</text:p>
      <text:p text:style-name="P109"/>
      <text:p text:style-name="P109"><text:span text:style-name="T1">La máxima ráfaga en este caso sin perder datos sería de cinco tramas</text:span>.</text:p>
      <text:p text:style-name="P109"/>
      <text:p text:style-name="P111">Caso 4: Acceso físico a 2048 Kb/s y CIR de 512 Kb/s</text:p>
      <text:p text:style-name="P109"/>
      <text:p text:style-name="P109">B<text:span text:style-name="T3">c</text:span> = 512000 * 0.18 = 92160 bits<text:tab/>92160/12000 = 7,68 = <text:span text:style-name="T1">7 tramas</text:span></text:p>
      <text:p text:style-name="P109"/>
      <text:p text:style-name="P109">Tiempo para emitir una trama: 12000/2048000 = 0,00586 s = 5,86 ms</text:p>
      <text:p text:style-name="P109"/>
      <text:p text:style-name="P109">10 tramas: 58,6 ms</text:p>
      <text:p text:style-name="P109"/>
      <text:p text:style-name="P110">Como en el caso anterior el host emite diez tramas en 58,6 ms y está en silencio durante 441,4 ms.</text:p>
      <text:p text:style-name="P109"/>
      <text:p text:style-name="P110">Las tramas enviadas a la red a los 58,6 ms son: 0,05274 * 512000 = 27003 bits, equivalente a 2,25 tramas, por lo que se han enviado <text:span text:style-name="T1">dos tramas</text:span>. Como en el pozal caben 7 tramas <text:span text:style-name="T1">cuando el host acaba de emitir las diez tramas se ha perdido una</text:span>.</text:p>
      <text:p text:style-name="P109"/>
      <text:p text:style-name="P109">La máxima ráfaga en este caso sin perder datos sería de nueve tramas.</text:p>
      <text:p text:style-name="P1"/>
      <text:p text:style-name="P1">S10.-</text:p>
      <text:p text:style-name="P90"/>
      <text:p text:style-name="P109">Se calcula la media ponderada de todos los valores:</text:p>
      <text:p text:style-name="P109"/>
      <text:p text:style-name="P109">(35.000*0 + 65.000*1)/100.000 = <text:span text:style-name="T1">0,65 ms</text:span></text:p>
      <text:p text:style-name="P109"/>
      <text:p text:style-name="P109">Solución Alternativa:</text:p>
      <text:p text:style-name="P109"/>
      <text:p text:style-name="P110">Es evidente que el valor pedido es inferior a 1 ms. En este caso la probabilidad p de que el reloj cambie mientras la celda está de viaje es proporcional a la relación entre el tiempo de ida y vuelta (RTT) y la resolución del reloj, 1 ms:</text:p>
      <text:p text:style-name="P109"/>
      <text:p text:style-name="P109">p = RTT / 1 ms, <text:s text:c="5"/>por tanto <text:s text:c="6"/>RTT = p * 1 ms</text:p>
      <text:p text:style-name="P109"><text:soft-page-break/></text:p>
      <text:p text:style-name="P109">Como p = 65.000/100.000 = 0,65, entonces RTT = <text:span text:style-name="T1">0,65 ms</text:span></text:p>
      <text:p text:style-name="Standard"/>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CO"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text-properties fo:language="es" fo:country="ES" fo:font-weight="bold" style:font-weight-asian="bold" style:font-weight-complex="bold"/>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762cm" fo:margin-right="0cm" fo:margin-top="0.423cm" fo:margin-bottom="0.106cm" fo:text-align="center" style:justify-single-word="false" fo:text-indent="-0.762cm" style:auto-text-indent="false" fo:keep-with-next="always">
        <style:tab-stops>
          <style:tab-stop style:position="0.762cm"/>
          <style:tab-stop style:position="1cm" style:type="char" style:char=","/>
        </style:tab-stops>
      </style:paragraph-properties>
      <style:text-properties fo:text-transform="uppercase"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100%" fo:margin-left="1.016cm" fo:margin-right="0cm" fo:margin-top="0.423cm" fo:margin-bottom="0.212cm" fo:text-indent="-1.016cm" style:auto-text-indent="false" fo:keep-with-next="always">
        <style:tab-stops>
          <style:tab-stop style:position="1.016cm"/>
          <style:tab-stop style:position="1.501cm"/>
        </style:tab-stops>
      </style:paragraph-properties>
      <style:text-properties fo:text-transform="uppercase"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100%" fo:margin-left="1.27cm" fo:margin-right="0cm" fo:margin-top="0.318cm" fo:margin-bottom="0.106cm" fo:text-indent="-1.27cm" style:auto-text-indent="false" fo:keep-with-next="always">
        <style:tab-stops>
          <style:tab-stop style:position="1.27cm"/>
          <style:tab-stop style:position="2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100%" fo:margin-left="1.524cm" fo:margin-right="0cm" fo:margin-top="0.212cm" fo:margin-bottom="0.106cm" fo:text-indent="-1.524cm" style:auto-text-indent="false" fo:keep-with-next="always">
        <style:tab-stops>
          <style:tab-stop style:position="1.524cm"/>
          <style:tab-stop style:position="2.501cm"/>
        </style:tab-stops>
      </style:paragraph-propertie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100%" fo:margin-left="1.778cm" fo:margin-right="0cm" fo:margin-top="0.423cm" fo:margin-bottom="0.106cm" fo:text-indent="-1.778cm" style:auto-text-indent="false">
        <style:tab-stops>
          <style:tab-stop style:position="1.778cm"/>
        </style:tab-stops>
      </style:paragraph-properties>
      <style:text-properties fo:font-size="11pt" fo:language="es" fo:country="ES" style:font-size-asian="11pt" style:font-size-complex="11pt"/>
    </style:style>
    <style:style style:name="Heading_20_6" style:display-name="Heading 6" style:family="paragraph" style:parent-style-name="Standard" style:next-style-name="Standard" style:default-outline-level="6" style:class="text">
      <style:paragraph-properties fo:margin="100%" fo:margin-left="2.032cm" fo:margin-right="0cm" fo:margin-top="0.423cm" fo:margin-bottom="0.106cm" fo:text-indent="-2.032cm" style:auto-text-indent="false">
        <style:tab-stops>
          <style:tab-stop style:position="2.032cm"/>
        </style:tab-stops>
      </style:paragraph-properties>
      <style:text-properties fo:font-size="11pt" fo:language="es" fo:country="ES"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100%" fo:margin-left="2.286cm" fo:margin-right="0cm" fo:margin-top="0.423cm" fo:margin-bottom="0.106cm" fo:text-indent="-2.286cm" style:auto-text-indent="false">
        <style:tab-stops>
          <style:tab-stop style:position="2.286cm"/>
        </style:tab-stops>
      </style:paragraph-properties>
      <style:text-properties style:font-name="Arial" fo:language="es" fo:country="ES" style:font-name-complex="Arial"/>
    </style:style>
    <style:style style:name="Heading_20_8" style:display-name="Heading 8" style:family="paragraph" style:parent-style-name="Standard" style:next-style-name="Standard" style:default-outline-level="8" style:class="text">
      <style:paragraph-properties fo:margin="100%" fo:margin-left="2.54cm" fo:margin-right="0cm" fo:margin-top="0.423cm" fo:margin-bottom="0.106cm" fo:text-indent="-2.54cm" style:auto-text-indent="false">
        <style:tab-stops>
          <style:tab-stop style:position="2.54cm"/>
        </style:tab-stops>
      </style:paragraph-properties>
      <style:text-properties style:font-name="Arial" fo:language="es" fo:country="ES" fo:font-style="italic" style:font-style-asian="italic" style:font-name-complex="Arial" style:font-style-complex="italic"/>
    </style:style>
    <style:style style:name="Heading_20_9" style:display-name="Heading 9" style:family="paragraph" style:parent-style-name="Standard" style:next-style-name="Standard" style:default-outline-level="9" style:class="text">
      <style:paragraph-properties fo:margin="100%" fo:margin-left="2.794cm" fo:margin-right="0cm" fo:margin-top="0.423cm" fo:margin-bottom="0.106cm" fo:text-indent="-2.794cm" style:auto-text-indent="false">
        <style:tab-stops>
          <style:tab-stop style:position="2.794cm"/>
        </style:tab-stops>
      </style:paragraph-properties>
      <style:text-properties style:font-name="Arial" fo:font-size="9pt" fo:language="es" fo:country="ES" fo:font-style="italic" fo:font-weight="bold" style:font-size-asian="9pt" style:font-style-asian="italic" style:font-weight-asian="bold" style:font-name-complex="Arial" style:font-size-complex="9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 style:display-name="Texto sin formato" style:family="paragraph" style:parent-style-name="Standard">
      <style:text-properties style:font-name="Courier New" style:font-name-complex="Courier New"/>
    </style:style>
    <style:style style:name="Footnote" style:family="paragraph" style:parent-style-name="Standard" style:class="extra"/>
    <style:style style:name="Texto_20_independiente_20_2" style:display-name="Texto independiente 2" style:family="paragraph" style:parent-style-name="Standard" style:list-style-name="">
      <style:paragraph-properties fo:margin="100%" fo:margin-left="0cm" fo:margin-right="0cm"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100%" fo:margin-left="0.635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paragraph-properties fo:background-color="#000080">
        <style:background-image/>
      </style:paragraph-properties>
      <style:text-properties style:font-name="Tahoma" fo:language="es" fo:country="ES" style:font-name-complex="Tahoma"/>
    </style:style>
    <style:style style:name="Sangría_20_3_20_de_20_t._20_independiente" style:display-name="Sangría 3 de t. independiente" style:family="paragraph" style:parent-style-name="Standard" style:list-style-name="">
      <style:paragraph-properties fo:margin="100%" fo:margin-left="1.27cm" fo:margin-right="0cm" fo:text-align="justify" style:justify-single-word="false" fo:text-indent="0cm" style:auto-text-indent="false"/>
      <style:text-properties fo:font-style="italic" style:font-style-asian="italic"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53cm" fo:margin-right="0cm" fo:text-indent="0cm" style:auto-text-indent="false"/>
    </style:style>
    <style:style style:name="Contents_20_3" style:display-name="Contents 3" style:family="paragraph" style:parent-style-name="Standard" style:next-style-name="Standard" style:class="index">
      <style:paragraph-properties fo:margin="100%" fo:margin-left="0.706cm" fo:margin-right="0cm" fo:text-indent="0cm" style:auto-text-indent="false"/>
    </style:style>
    <style:style style:name="Contents_20_4" style:display-name="Contents 4" style:family="paragraph" style:parent-style-name="Standard" style:next-style-name="Standard" style:class="index">
      <style:paragraph-properties fo:margin="100%" fo:margin-left="1.058cm" fo:margin-right="0cm" fo:text-indent="0cm" style:auto-text-indent="false"/>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style="normal" fo:font-weight="bold" style:font-style-asian="normal" style:font-weight-asian="bold" style:font-style-complex="normal" style:font-weight-complex="bold"/>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9z0"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font-style="normal" fo:font-weight="bold" style:font-style-asian="normal" style:font-weight-asian="bold" style:font-style-complex="normal" style:font-weight-complex="bold"/>
    </style:style>
    <style:style style:name="WW8Num21z0"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6_20_Car" style:display-name="Título 6 Car" style:family="text" style:parent-style-name="Fuente_20_de_20_párrafo_20_predeter.">
      <style:text-properties style:font-name="Calibri" fo:font-weight="bold" style:font-name-asian="Times New Roman" style:font-weight-asian="bold" style:font-name-complex="Times New Roman" style:font-weight-complex="bold"/>
    </style:style>
    <style:style style:name="Título_20_7_20_Car" style:display-name="Título 7 Car" style:family="text" style:parent-style-name="Fuente_20_de_20_párrafo_20_predeter.">
      <style:text-properties style:font-name="Calibri" fo:font-size="12pt" style:font-name-asian="Times New Roman" style:font-size-asian="12pt" style:font-name-complex="Times New Roman" style:font-size-complex="12pt"/>
    </style:style>
    <style:style style:name="Título_20_8_20_Car" style:display-name="Título 8 Car" style:family="text" style:parent-style-name="Fuente_20_de_20_párrafo_20_predeter.">
      <style:text-properties style:font-name="Calibri" fo:font-size="12pt" fo:font-style="italic" style:font-name-asian="Times New Roman" style:font-size-asian="12pt" style:font-style-asian="italic" style:font-name-complex="Times New Roman" style:font-size-complex="12pt" style:font-style-complex="italic"/>
    </style:style>
    <style:style style:name="Título_20_9_20_Car" style:display-name="Título 9 Car" style:family="text" style:parent-style-name="Fuente_20_de_20_párrafo_20_predeter.">
      <style:text-properties style:font-name="Cambria" style:font-name-asian="Times New Roman" style:font-name-complex="Times New Roman"/>
    </style:style>
    <style:style style:name="Pie_20_de_20_página_20_Car" style:display-name="Pie de página Car" style:family="text" style:parent-style-name="Fuente_20_de_20_párrafo_20_predeter.">
      <style:text-properties fo:font-size="10pt" style:font-size-asian="10pt" style:font-size-complex="10pt"/>
    </style:style>
    <style:style style:name="Page_20_Number" style:display-name="Page Number" style:family="text" style:parent-style-name="Fuente_20_de_20_párrafo_20_predeter."/>
    <style:style style:name="Texto_20_sin_20_formato_20_Car" style:display-name="Texto sin formato Car" style:family="text" style:parent-style-name="Fuente_20_de_20_párrafo_20_predeter.">
      <style:text-properties style:font-name="Courier New" fo:font-size="10pt" style:font-size-asian="10pt" style:font-name-complex="Courier New" style:font-size-complex="10pt"/>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Footnote_20_Symbol" style:display-name="Footnote Symbol" style:family="text" style:parent-style-name="Fuente_20_de_20_párrafo_20_predeter.">
      <style:text-properties style:text-position="super 58%"/>
    </style:style>
    <style:style style:name="Texto_20_independiente_20_2_20_Car" style:display-name="Texto independiente 2 Car" style:family="text" style:parent-style-name="Fuente_20_de_20_párrafo_20_predeter.">
      <style:text-properties fo:font-size="10pt" style:font-size-asian="10pt" style:font-size-complex="10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angría_20_2_20_de_20_t._20_independiente_20_Car" style:display-name="Sangría 2 de t. independiente Car" style:family="text" style:parent-style-name="Fuente_20_de_20_párrafo_20_predeter.">
      <style:text-properties fo:font-size="10pt" style:font-size-asian="10pt" style:font-size-complex="10pt"/>
    </style:style>
    <style:style style:name="Título_20_Car" style:display-name="Título Car" style:family="text" style:parent-style-name="Fuente_20_de_20_párrafo_20_predeter.">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Encabezado_20_Car" style:display-name="Encabezado Car" style:family="text" style:parent-style-name="Fuente_20_de_20_párrafo_20_predeter.">
      <style:text-properties fo:font-size="10pt" style:font-size-asian="10pt" style:font-size-complex="10pt"/>
    </style:style>
    <style:style style:name="Mapa_20_del_20_documento_20_Car" style:display-name="Mapa del documento Car" style:family="text" style:parent-style-name="Fuente_20_de_20_párrafo_20_predeter.">
      <style:text-properties style:font-name="Tahoma" fo:font-size="8pt" style:font-size-asian="8pt" style:font-name-complex="Tahoma" style:font-size-complex="8pt"/>
    </style:style>
    <style:style style:name="Texto_20_independiente_20_Car" style:display-name="Texto independiente Car" style:family="text" style:parent-style-name="Fuente_20_de_20_párrafo_20_predeter.">
      <style:text-properties fo:font-size="10pt" style:font-size-asian="10pt" style:font-size-complex="10pt"/>
    </style:style>
    <style:style style:name="Sangría_20_3_20_de_20_t._20_independiente_20_Car" style:display-name="Sangría 3 de t. independiente Car" style:family="text" style:parent-style-name="Fuente_20_de_20_párrafo_20_predeter.">
      <style:text-properties fo:font-size="8pt" style:font-size-asian="8pt" style:font-size-complex="8pt"/>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6">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6">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edes Frame Relay y ATM</text:p>
      </style:header>
      <style:header-left>
        <text:p text:style-name="MP1">Redes de Ordenadores</text:p>
      </style:header-left>
      <style:footer>
        <text:p text:style-name="MP2"><text:span text:style-name="Page_20_Number"><text:page-number text:select-page="current">29</text:page-number></text:span></text:p>
      </style:footer>
      <style:footer-left>
        <text:p text:style-name="Footer"><text:span text:style-name="Page_20_Number"><text:page-number text:select-page="current">6</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5: EL NIVEL DE RED</dc:title>
    <meta:initial-creator>aaaa</meta:initial-creator>
    <meta:creation-date>2009-09-29T15:42:00</meta:creation-date>
    <dc:creator>Rogelio Montañana</dc:creator>
    <dc:date>2009-09-29T15:46:00</dc:date>
    <meta:print-date>2009-09-29T22:46:00</meta:print-date>
    <meta:editing-cycles>3</meta:editing-cycles>
    <meta:editing-duration>P15824DT17H31M44S</meta:editing-duration>
    <meta:document-statistic meta:table-count="26" meta:image-count="0" meta:object-count="0" meta:page-count="30" meta:paragraph-count="897" meta:word-count="16332" meta:character-count="86017" meta:non-whitespace-character-count="77614"/>
    <meta:generator>LibreOffice/3.5$Linux_X86_64 LibreOffice_project/350m1$Build-202</meta:generator>
    <meta:user-defined meta:name="Información 1"/>
    <meta:user-defined meta:name="Información 2"/>
    <meta:user-defined meta:name="Información 3"/>
    <meta:user-defined meta:name="Información 4"/>
  </office:meta>
</office:document-meta>
</file>