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Courier, monospace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17.59cm" style:rel-column-width="65535*"/>
    </style:style>
    <style:style style:name="Tabla1.A1" style:family="table-cell">
      <style:table-cell-properties fo:background-color="#b3b3b3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 style:list-style-name="L1">
      <style:paragraph-properties fo:margin-top="0cm" fo:margin-bottom="0.499cm"/>
      <style:text-properties style:font-name="Times New Roman"/>
    </style:style>
    <style:style style:name="P6" style:family="paragraph" style:parent-style-name="Standard" style:list-style-name="L1">
      <style:paragraph-properties fo:margin-top="0cm" fo:margin-bottom="0.499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margin-top="0cm" fo:margin-bottom="0.499cm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Footer">
      <style:paragraph-properties fo:text-align="justify" style:justify-single-word="false"/>
    </style:style>
    <style:style style:name="T1" style:family="text">
      <style:text-properties fo:language="es" fo:country="ES" fo:font-weight="bold" fo:background-color="#ffffff"/>
    </style:style>
    <style:style style:name="T2" style:family="text">
      <style:text-properties fo:language="es" fo:country="ES" fo:background-color="#ffffff"/>
    </style:style>
    <style:style style:name="T3" style:family="text">
      <style:text-properties fo:color="#333333" fo:background-color="#ffffff"/>
    </style:style>
    <style:style style:name="T4" style:family="text">
      <style:text-properties fo:color="#333333" fo:language="es" fo:country="ES" fo:font-weight="bold" fo:background-color="#ffffff"/>
    </style:style>
    <style:style style:name="T5" style:family="text">
      <style:text-properties fo:color="#333333" fo:language="es" fo:country="ES" fo:background-color="#ffffff"/>
    </style:style>
    <style:style style:name="T6" style:family="text">
      <style:text-properties fo:color="#333333" fo:font-weight="bold" fo:background-color="#ffffff"/>
    </style:style>
    <style:style style:name="T7" style:family="text">
      <style:text-properties fo:color="#333333" fo:font-style="italic" fo:font-weight="bold" fo:background-color="#ffffff"/>
    </style:style>
    <style:style style:name="T8" style:family="text">
      <style:text-properties fo:color="#333333" fo:font-style="italic" fo:background-color="#ffffff"/>
    </style:style>
    <style:style style:name="T9" style:family="text">
      <style:text-properties fo:font-weight="bold" fo:background-color="#ffffff"/>
    </style:style>
    <style:style style:name="T10" style:family="text">
      <style:text-properties fo:font-weight="bold" fo:background-color="#ffffff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ff"/>
    </style:style>
    <style:style style:name="T13" style:family="text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T14" style:family="text">
      <style:text-properties fo:font-size="10pt" fo:font-weight="bold" fo:background-color="#ffffff" style:font-size-asian="10pt" style:font-weight-asian="bold" style:font-size-complex="10pt" style:font-weight-complex="bold"/>
    </style:style>
    <style:style style:name="T15" style:family="text">
      <style:text-properties fo:font-size="10pt" fo:font-weight="bold" fo:background-color="#ffffff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6450558" text:style-name="L1">
        <text:list-header>
          <text:p text:style-name="P7"><text:span text:style-name="T10">Nombre Completo </text:span><text:span text:style-name="T9">: ___________________________________________<text:tab/></text:span><text:span text:style-name="T10">Fecha </text:span><text:span text:style-name="T9">: _____________________</text:span></text:p>
          <text:p text:style-name="P5"><text:span text:style-name="T14">Nombre Completo </text:span><text:span text:style-name="T13">: ___________________________________________<text:tab/></text:span><text:span text:style-name="T14">Fecha </text:span><text:span text:style-name="T13">: _____________________</text:span></text:p>
        </text:list-header>
      </text:list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2"><text:span text:style-name="T11">Normas</text:span>:</text:p>
            <text:list xml:id="list1955984051" text:style-name="L2">
              <text:list-item>
                <text:p text:style-name="P3">Taller en parejas</text:p>
              </text:list-item>
              <text:list-item>
                <text:p text:style-name="P3">Para entregarlo en la próxima clase.</text:p>
              </text:list-item>
              <text:list-item>
                <text:p text:style-name="P3">Nota equivalente al 10 % de la nota final. Si expone, la exposición vale el 20 %, <text:s/>para una suma total del 30 %.</text:p>
                <text:p text:style-name="P3"/>
                <text:p text:style-name="P4">Muchos Éxitos.</text:p>
              </text:list-item>
            </text:list>
          </table:table-cell>
        </table:table-row>
      </table:table>
      <text:p text:style-name="P8"><text:span text:style-name="T15"/></text:p>
      <text:list xml:id="list1098192558" text:continue-list="list766450558" text:style-name="L1">
        <text:list-item>
          <text:p text:style-name="P6"><text:span text:style-name="T12">¿Es lo mismo un dominio que el directorio activo o active directory?</text:span></text:p>
        </text:list-item>
        <text:list-item>
          <text:p text:style-name="P6"><text:span text:style-name="T12">¿Es un grupo una unidad organizativa?</text:span></text:p>
        </text:list-item>
        <text:list-item>
          <text:p text:style-name="P6"><text:span text:style-name="T12">Pon un ejemplo de nombre completo de dominio</text:span></text:p>
        </text:list-item>
        <text:list-item>
          <text:p text:style-name="P6"><text:span text:style-name="T12">¿Es lo mismo bosque que árbol?</text:span></text:p>
        </text:list-item>
        <text:list-item>
          <text:p text:style-name="P6"><text:span text:style-name="T2">Cuando se crea el dominio raíz en una organización</text:span><text:span text:style-name="T5">?</text:span></text:p>
        </text:list-item>
        <text:list-item>
          <text:p text:style-name="P6"><text:span text:style-name="T2">Quien contiene la configuración del bosque?</text:span></text:p>
        </text:list-item>
        <text:list-item>
          <text:p text:style-name="P6"><text:span text:style-name="T2">Cuando agregamos nuevos dominios, que tipos de elementos añadimos a la infraestructura del directorio activo</text:span><text:span text:style-name="T3"> ?</text:span></text:p>
        </text:list-item>
        <text:list-item>
          <text:p text:style-name="P6"><text:span text:style-name="T2">Para crear una nueva estructura de dominio, que pasos debemos seguir?</text:span><text:span text:style-name="T3"> </text:span></text:p>
        </text:list-item>
        <text:list-item>
          <text:p text:style-name="P6"><text:span text:style-name="T2">¿Se puede instalar un controlador de dominio adicional a un controlador de dominio principal?</text:span><text:span text:style-name="T3"> </text:span></text:p>
        </text:list-item>
        <text:list-item>
          <text:p text:style-name="P6"><text:span text:style-name="T2">¿Y un controlador de dominio adicional para un bosque?</text:span><text:span text:style-name="T3"> </text:span></text:p>
        </text:list-item>
        <text:list-item>
          <text:p text:style-name="P6"><text:span text:style-name="T3">¿Qué tipos de objetos se manejan normalmente en un directorio activo?</text:span></text:p>
        </text:list-item>
        <text:list-item>
          <text:p text:style-name="P6"><text:span text:style-name="T3">¿De qué forma se reconoce cada objeto en el sistema?</text:span></text:p>
        </text:list-item>
        <text:list-item>
          <text:p text:style-name="P6"><text:span text:style-name="T3">¿Qué tipo de usuarios podemos administrar desde la herramienta </text:span><text:span text:style-name="T8">administración de equipos</text:span><text:span text:style-name="T3">?</text:span></text:p>
        </text:list-item>
        <text:list-item>
          <text:p text:style-name="P6"><text:span text:style-name="T3">¿Es necesario configurar el servicio dns para dar de alta un controlador de dominio en Windows server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, Courier, monospace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O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Redes II<text:tab/><text:tab/>Taller Active Directory</text:p>
      </style:header>
      <style:footer>
        <text:p text:style-name="MP1">Ing. Carlos Eduardo Molina C.<text:tab/><text:a xlink:type="simple" xlink:href="http://www.redtauros.com/">www.redtauros.com</text:a><text:tab/>cemolina@redtauros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dtauros </meta:initial-creator>
    <meta:creation-date>2013-04-02T19:51:30</meta:creation-date>
    <dc:date>2013-04-03T07:09:20</dc:date>
    <dc:creator>redtauros </dc:creator>
    <meta:editing-duration>PT15M36S</meta:editing-duration>
    <meta:editing-cycles>11</meta:editing-cycles>
    <meta:generator>LibreOffice/3.5$Linux_X86_64 LibreOffice_project/350m1$Build-2</meta:generator>
    <meta:document-statistic meta:table-count="1" meta:image-count="0" meta:object-count="0" meta:page-count="1" meta:paragraph-count="23" meta:word-count="226" meta:character-count="1424" meta:non-whitespace-character-count="1233"/>
  </office:meta>
</office:document-meta>
</file>