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a1" style:family="table">
      <style:table-properties style:width="17.584cm" table:align="left" style:shadow="none"/>
    </style:style>
    <style:style style:name="Tabla1.A" style:family="table-column">
      <style:table-column-properties style:column-width="17.584cm"/>
    </style:style>
    <style:style style:name="Tabla1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 style:list-style-name="L1"/>
    <style:style style:name="P2" style:family="paragraph" style:parent-style-name="Standard" style:list-style-name="L2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ller Active Directory</text:p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ext:list xml:id="list28165523" text:style-name="L2">
              <text:list-item>
                <text:p text:style-name="P2">Actividad en parejas</text:p>
              </text:list-item>
              <text:list-item>
                <text:p text:style-name="P2">Se califica en Clase </text:p>
              </text:list-item>
              <text:list-item>
                <text:p text:style-name="P2">Tiempo Maximo 1 Hora</text:p>
              </text:list-item>
              <text:list-item>
                <text:p text:style-name="P2">Por taller completo y bueno entregado + 0.3 parcial final</text:p>
              </text:list-item>
              <text:list-item>
                <text:p text:style-name="P2">Se reciben tres talleres, los cuales deben de ser sustentados.</text:p>
              </text:list-item>
            </text:list>
          </table:table-cell>
        </table:table-row>
      </table:table>
      <text:p text:style-name="Standard"/>
      <text:p text:style-name="Standard">Preguntas:</text:p>
      <text:p text:style-name="Standard"/>
      <text:list xml:id="list1651432271" text:style-name="L1">
        <text:list-item>
          <text:p text:style-name="P1">Que es y para que sirve Active Directory?</text:p>
          <text:p text:style-name="P1"/>
        </text:list-item>
        <text:list-item>
          <text:p text:style-name="P1">Porque usar Active Directory?</text:p>
          <text:p text:style-name="P1"/>
        </text:list-item>
        <text:list-item>
          <text:p text:style-name="P1">Active Directory, porque necesita un servidor DNS?</text:p>
          <text:p text:style-name="P1"/>
        </text:list-item>
        <text:list-item>
          <text:p text:style-name="P1">Que es un dominio? De un ejemplo</text:p>
          <text:p text:style-name="P1"/>
        </text:list-item>
        <text:list-item>
          <text:p text:style-name="P1">Que es un Controlador de Dominio?</text:p>
          <text:p text:style-name="P1"/>
        </text:list-item>
        <text:list-item>
          <text:p text:style-name="P1">Que es un Servidor DHCP?</text:p>
          <text:p text:style-name="P1"/>
        </text:list-item>
        <text:list-item>
          <text:p text:style-name="P1">Que es un Arbol y un Bosque?</text:p>
          <text:p text:style-name="P1"/>
        </text:list-item>
        <text:list-item>
          <text:p text:style-name="P1">Que son y cuales son los niveles funcionales del Active Directory Directory?</text:p>
          <text:p text:style-name="P1"/>
        </text:list-item>
        <text:list-item>
          <text:p text:style-name="P1">Que es un Catalogo Global y cuales son sus funciones?</text:p>
          <text:p text:style-name="P1"/>
        </text:list-item>
        <text:list-item>
          <text:p text:style-name="P1">Que son y cuales son los objetos que administra un Dominio?</text:p>
          <text:p text:style-name="P1"/>
        </text:list-item>
        <text:list-item>
          <text:p text:style-name="P1">En sus propias palabras, que es y como funciona el Active Directory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O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dtauros </meta:initial-creator>
    <meta:creation-date>2013-05-14T21:26:39</meta:creation-date>
    <dc:date>2013-05-15T06:45:50</dc:date>
    <dc:creator>redtauros </dc:creator>
    <meta:editing-duration>PT1H6M1S</meta:editing-duration>
    <meta:editing-cycles>10</meta:editing-cycles>
    <meta:generator>LibreOffice/3.5$Linux_X86_64 LibreOffice_project/350m1$Build-2</meta:generator>
    <meta:document-statistic meta:table-count="1" meta:image-count="0" meta:object-count="0" meta:page-count="1" meta:paragraph-count="18" meta:word-count="140" meta:character-count="743" meta:non-whitespace-character-count="636"/>
  </office:meta>
</office:document-meta>
</file>